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SourceSansPro-Semibold" svg:font-family="SourceSansPro-Semibold" style:font-family-generic="swiss" svg:panose-1="2 11 6 3 3 4 3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Hyperlink" style:family="text">
      <style:text-properties fo:font-style="italic" style:font-style-asian="italic" style:font-style-complex="italic"/>
    </style:style>
    <style:style style:name="T3" style:parent-style-name="Hyperlink" style:family="text">
      <style:text-properties style:use-window-font-color="true"/>
    </style:style>
    <style:style style:name="P4" style:parent-style-name="Body" style:family="paragraph">
      <style:text-properties fo:language="en" fo:country="GB"/>
    </style:style>
    <style:style style:name="P5" style:parent-style-name="Heading3" style:family="paragraph"/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normal" style:font-weight-asian="normal" style:font-weight-complex="normal" fo:language="en" fo:country="GB"/>
    </style:style>
    <style:style style:name="P8" style:parent-style-name="Heading3" style:family="paragraph"/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font-weight="normal" style:font-weight-asian="normal" style:font-weight-complex="normal" fo:language="en" fo:country="GB"/>
    </style:style>
    <style:style style:name="P11" style:parent-style-name="Heading3" style:family="paragraph"/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font-weight="normal" style:font-weight-asian="normal" style:font-weight-complex="normal" fo:language="en" fo:country="GB"/>
    </style:style>
    <style:style style:name="P14" style:parent-style-name="Body" style:family="paragraph">
      <style:text-properties fo:language="en" fo:country="GB"/>
    </style:style>
    <style:style style:name="P15" style:parent-style-name="Body" style:family="paragraph">
      <style:text-properties fo:language="en" fo:country="GB"/>
    </style:style>
    <style:style style:name="P16" style:parent-style-name="Body" style:family="paragraph">
      <style:text-properties fo:language="en" fo:country="GB"/>
    </style:style>
    <style:style style:name="P17" style:parent-style-name="Body" style:family="paragraph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Body" style:family="paragraph">
      <style:text-properties fo:language="en" fo:country="GB"/>
    </style:style>
    <style:style style:name="P21" style:parent-style-name="Body" style:family="paragraph">
      <style:text-properties fo:language="en" fo:country="GB"/>
    </style:style>
    <style:style style:name="P22" style:parent-style-name="Body" style:family="paragraph">
      <style:text-properties fo:language="en" fo:country="GB"/>
    </style:style>
    <style:style style:name="P23" style:parent-style-name="Body" style:family="paragraph">
      <style:text-properties fo:language="en" fo:country="GB"/>
    </style:style>
    <style:style style:name="P24" style:parent-style-name="Body" style:family="paragraph">
      <style:text-properties fo:language="en" fo:country="GB"/>
    </style:style>
    <style:style style:name="P25" style:parent-style-name="Body" style:family="paragraph">
      <style:text-properties fo:language="en" fo:country="GB"/>
    </style:style>
    <style:style style:name="P26" style:parent-style-name="Body" style:family="paragraph">
      <style:text-properties fo:language="en" fo:country="GB"/>
    </style:style>
    <style:style style:name="P27" style:parent-style-name="Body" style:family="paragraph">
      <style:text-properties fo:language="en" fo:country="GB"/>
    </style:style>
    <style:style style:name="P28" style:parent-style-name="Body" style:family="paragraph">
      <style:text-properties fo:language="en" fo:country="GB"/>
    </style:style>
    <style:style style:name="P29" style:parent-style-name="Body" style:family="paragraph">
      <style:text-properties fo:language="en" fo:country="GB"/>
    </style:style>
    <style:style style:name="P30" style:parent-style-name="Body" style:family="paragraph">
      <style:text-properties fo:language="en" fo:country="GB"/>
    </style:style>
    <style:style style:name="P31" style:parent-style-name="Body" style:family="paragraph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font-style="italic" style:font-style-asian="italic" style:font-style-complex="italic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P36" style:parent-style-name="Body" style:family="paragraph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font-style="italic" style:font-style-asian="italic" style:font-style-complex="italic"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Body" style:family="paragraph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font-style="italic" style:font-style-asian="italic" style:font-style-complex="italic"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Body" style:family="paragraph">
      <style:text-properties fo:language="en" fo:country="GB"/>
    </style:style>
    <style:style style:name="P47" style:parent-style-name="Body" style:family="paragraph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font-style="italic" style:font-style-asian="italic" style:font-style-complex="italic"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font-style="italic" style:font-style-asian="italic" style:font-style-complex="italic" fo:language="en" fo:country="GB"/>
    </style:style>
    <style:style style:name="T55" style:parent-style-name="DefaultParagraphFont" style:family="text">
      <style:text-properties fo:language="en" fo:country="GB"/>
    </style:style>
    <style:style style:name="P56" style:parent-style-name="Body" style:family="paragraph">
      <style:text-properties fo:language="en" fo:country="GB"/>
    </style:style>
    <style:style style:name="P57" style:parent-style-name="Body" style:family="paragraph">
      <style:text-properties fo:language="en" fo:country="GB"/>
    </style:style>
    <style:style style:name="P58" style:parent-style-name="Body" style:family="paragraph">
      <style:text-properties fo:language="en" fo:country="GB"/>
    </style:style>
    <style:style style:name="P59" style:parent-style-name="Body" style:family="paragraph">
      <style:text-properties fo:language="en" fo:country="GB"/>
    </style:style>
    <style:style style:name="P60" style:parent-style-name="Body" style:family="paragraph">
      <style:text-properties fo:language="en" fo:country="GB"/>
    </style:style>
    <style:style style:name="P61" style:parent-style-name="Body" style:family="paragraph">
      <style:text-properties fo:language="en" fo:country="GB"/>
    </style:style>
    <style:style style:name="P62" style:parent-style-name="Body" style:family="paragraph">
      <style:text-properties fo:language="en" fo:country="GB"/>
    </style:style>
    <style:style style:name="P63" style:parent-style-name="Body" style:family="paragraph">
      <style:text-properties fo:language="en" fo:country="GB"/>
    </style:style>
    <style:style style:name="P64" style:parent-style-name="Body" style:family="paragraph">
      <style:text-properties fo:language="en" fo:country="GB"/>
    </style:style>
    <style:style style:name="P65" style:parent-style-name="Body" style:family="paragraph">
      <style:text-properties fo:language="en" fo:country="GB"/>
    </style:style>
    <style:style style:name="P66" style:parent-style-name="Body" style:family="paragraph">
      <style:text-properties fo:language="en" fo:country="GB"/>
    </style:style>
    <style:style style:name="P67" style:parent-style-name="Body" style:family="paragraph">
      <style:text-properties fo:language="en" fo:country="GB"/>
    </style:style>
    <style:style style:name="P68" style:parent-style-name="Body" style:family="paragraph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font-style="italic" style:font-style-asian="italic" style:font-style-complex="italic" fo:language="en" fo:country="GB"/>
    </style:style>
    <style:style style:name="T72" style:parent-style-name="DefaultParagraphFont" style:family="text">
      <style:text-properties fo:language="en" fo:country="GB"/>
    </style:style>
    <style:style style:name="P73" style:parent-style-name="Body" style:family="paragraph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font-style="italic" style:font-style-asian="italic" style:font-style-complex="italic" fo:language="en" fo:country="GB"/>
    </style:style>
    <style:style style:name="T76" style:parent-style-name="DefaultParagraphFont" style:family="text">
      <style:text-properties fo:language="en" fo:country="GB"/>
    </style:style>
    <style:style style:name="P77" style:parent-style-name="Body" style:family="paragraph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font-style="italic" style:font-style-asian="italic" style:font-style-complex="italic" fo:language="en" fo:country="GB"/>
    </style:style>
    <style:style style:name="T80" style:parent-style-name="DefaultParagraphFont" style:family="text">
      <style:text-properties fo:language="en" fo:country="GB"/>
    </style:style>
    <style:style style:name="P81" style:parent-style-name="Body" style:family="paragraph">
      <style:text-properties fo:language="en" fo:country="GB"/>
    </style:style>
    <style:style style:name="P82" style:parent-style-name="Body" style:family="paragraph">
      <style:text-properties fo:language="en" fo:country="GB"/>
    </style:style>
    <style:style style:name="P83" style:parent-style-name="Body" style:family="paragraph">
      <style:text-properties fo:language="en" fo:country="GB"/>
    </style:style>
    <style:style style:name="P84" style:parent-style-name="Body" style:family="paragraph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font-style="italic" style:font-style-asian="italic" style:font-style-complex="italic"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font-style="italic" style:font-style-asian="italic" style:font-style-complex="italic" fo:language="en" fo:country="GB"/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language="en" fo:country="GB"/>
    </style:style>
    <style:style style:name="P92" style:parent-style-name="Body" style:family="paragraph">
      <style:text-properties fo:language="en" fo:country="GB"/>
    </style:style>
    <style:style style:name="P93" style:parent-style-name="Body" style:family="paragraph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font-style="italic" style:font-style-asian="italic" style:font-style-complex="italic" fo:language="en" fo:country="GB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T99" style:parent-style-name="DefaultParagraphFont" style:family="text">
      <style:text-properties fo:font-style="italic" style:font-style-asian="italic" style:font-style-complex="italic" fo:language="en" fo:country="GB"/>
    </style:style>
    <style:style style:name="T100" style:parent-style-name="DefaultParagraphFont" style:family="text">
      <style:text-properties fo:language="en" fo:country="GB"/>
    </style:style>
    <style:style style:name="P101" style:parent-style-name="Body" style:family="paragraph">
      <style:text-properties fo:language="en" fo:country="GB"/>
    </style:style>
    <style:style style:name="P102" style:parent-style-name="Body" style:family="paragraph">
      <style:text-properties fo:language="en" fo:country="GB"/>
    </style:style>
    <style:style style:name="P103" style:parent-style-name="Body" style:family="paragraph">
      <style:text-properties fo:language="en" fo:country="GB"/>
    </style:style>
    <style:style style:name="P104" style:parent-style-name="Body" style:family="paragraph">
      <style:text-properties fo:language="en" fo:country="GB"/>
    </style:style>
    <style:style style:name="P105" style:parent-style-name="Body" style:family="paragraph">
      <style:text-properties fo:language="en" fo:country="GB"/>
    </style:style>
    <style:style style:name="P106" style:parent-style-name="Body" style:family="paragraph">
      <style:text-properties fo:language="en" fo:country="GB"/>
    </style:style>
    <style:style style:name="P107" style:parent-style-name="Body" style:family="paragraph">
      <style:text-properties fo:language="en" fo:country="GB"/>
    </style:style>
    <style:style style:name="P108" style:parent-style-name="Body" style:family="paragraph">
      <style:text-properties fo:language="en" fo:country="GB"/>
    </style:style>
    <style:style style:name="P109" style:parent-style-name="Body" style:family="paragraph">
      <style:text-properties fo:language="en" fo:country="GB"/>
    </style:style>
    <style:style style:name="T110" style:parent-style-name="DefaultParagraphFont" style:family="text">
      <style:text-properties fo:language="en" fo:country="GB"/>
    </style:style>
  </office:automatic-styles>
  <office:body>
    <office:text text:use-soft-page-breaks="true">
      <text:h text:style-name="P1" text:outline-level="1">Geospatial Survey Specifications for Cultural Heritage: Project Brief Template</text:h>
      <text:p text:style-name="Normal">The following project brief is to be read in conjunction with the fourth edition of the Historic England guidance<text:s/><text:a xlink:href="https://historicengland.org.uk/images-books/publications/geospatial-survey-specifications-cultural-heritage/" office:target-frame-name="_top" xlink:show="replace"><text:span text:style-name="T2">Geospatial Survey Specifications for Cultural Heritage</text:span></text:a><text:span text:style-name="T3">.</text:span></text:p>
      <text:h text:style-name="Heading1" text:outline-level="1">1 Project information</text:h>
      <text:h text:style-name="Heading2" text:outline-level="2">1.1 Name of project</text:h>
      <text:h text:style-name="Heading2" text:outline-level="2">1.2 Reference number</text:h>
      <text:h text:style-name="Heading2" text:outline-level="2">1.3 Purpose of project</text:h>
      <text:p text:style-name="P4">Brief description of why the survey is needed and what the products will be used for.</text:p>
      <text:h text:style-name="Heading2" text:outline-level="2">1.4 Location</text:h>
      <text:list text:style-name="LFO1" text:continue-numbering="true">
        <text:list-item>
          <text:p text:style-name="P5"><text:span text:style-name="T6">Address<text:s/></text:span><text:span text:style-name="T7">…</text:span></text:p>
        </text:list-item>
      </text:list>
      <text:list text:style-name="LFO1" text:continue-numbering="true">
        <text:list-item>
          <text:p text:style-name="P8"><text:span text:style-name="T9">Directions<text:s/></text:span><text:span text:style-name="T10">…</text:span></text:p>
        </text:list-item>
      </text:list>
      <text:list text:style-name="LFO1" text:continue-numbering="true">
        <text:list-item>
          <text:p text:style-name="P11"><text:span text:style-name="T12">National Grid Reference<text:s/></text:span><text:span text:style-name="T13">…</text:span></text:p>
        </text:list-item>
      </text:list>
      <text:h text:style-name="Heading2" text:outline-level="2">1.5 Access arrangements</text:h>
      <text:p text:style-name="P14">Any restriction of opening hours. Who to contact for access.</text:p>
      <text:h text:style-name="Heading2" text:outline-level="2">1.6 Health and safety statement</text:h>
      <text:p text:style-name="P15">Refer to any specific health and safety requirements/documents for the site.</text:p>
      <text:h text:style-name="Heading2" text:outline-level="2">1.7 Risk assessment (known hazards)</text:h>
      <text:p text:style-name="P16">The contractor is to provide a risk assessment.</text:p>
      <text:p text:style-name="P17">List here any known hazards.</text:p>
      <text:h text:style-name="Heading2" text:outline-level="2">1.8 Copyright</text:h>
      <text:p text:style-name="Body"><text:span text:style-name="T18">Who will copyright be<text:s/></text:span><text:span text:style-name="T19">assigned to?</text:span></text:p>
      <text:h text:style-name="Heading2" text:outline-level="2">1.9 Contract</text:h>
      <text:p text:style-name="P20">Refer to contract document.</text:p>
      <text:h text:style-name="Heading2" text:outline-level="2">1.10 Site clearance</text:h>
      <text:p text:style-name="P21">Is any part of the survey area obstructed by vegetation, furniture, scaffold, etc.?</text:p>
      <text:h text:style-name="Heading2" text:outline-level="2">1.11 Completeness of survey</text:h>
      <text:p text:style-name="P22">Required level of completion, especially if obstruction noted above.</text:p>
      <text:soft-page-break/>
      <text:h text:style-name="Heading2" text:outline-level="2">1.12 Extent and type of survey</text:h>
      <text:p text:style-name="P23">List the types of survey, including level of detail and extent of coverage required for each one. Attach maps and diagrams to illustrate scope.</text:p>
      <text:h text:style-name="Heading2" text:outline-level="2">1.13 Scales</text:h>
      <text:p text:style-name="P24">List the output scale(s) required for each product.</text:p>
      <text:h text:style-name="Heading2" text:outline-level="2">1.14 Delivery schedule</text:h>
      <text:p text:style-name="P25">Final delivery date and any requirement for phased delivery.</text:p>
      <text:h text:style-name="Heading2" text:outline-level="2">1.15 Distribution</text:h>
      <text:p text:style-name="P26">Contact details and delivery requirements for all recipients.</text:p>
      <text:h text:style-name="Heading2" text:outline-level="2">1.16 Means of delivery</text:h>
      <text:p text:style-name="P27">For example, email, transfer service, disk.</text:p>
      <text:h text:style-name="Heading1" text:outline-level="1">2 Control of survey</text:h>
      <text:h text:style-name="Heading2" text:outline-level="2">2.1 Control<text:s/>network</text:h>
      <text:p text:style-name="P28">Is a new control network required? If not, provide details of existing one.</text:p>
      <text:h text:style-name="Heading2" text:outline-level="2">2.2 Level datum</text:h>
      <text:p text:style-name="P29">State if this is to be anything other than Ordnance Datum Newlyn (ODN).</text:p>
      <text:h text:style-name="Heading2" text:outline-level="2">2.3 Vertical control</text:h>
      <text:p text:style-name="P30">Will spirit levelling be required for vertical control?</text:p>
      <text:h text:style-name="Heading2" text:outline-level="2">2.4<text:s/>Horizontal control</text:h>
      <text:p text:style-name="P31">State any variation to the specified accuracy/misclosures.</text:p>
      <text:h text:style-name="Heading2" text:outline-level="2">2.5 GNSS observation requirements</text:h>
      <text:p text:style-name="Body"><text:span text:style-name="T32">State which order of GNSS observation will be required (</text:span><text:span text:style-name="T33">see</text:span><text:span text:style-name="T34"><text:s/>Section 2.2.7 of specification). If first or second order, state if a pre-survey pla</text:span><text:span text:style-name="T35">n will be required.</text:span></text:p>
      <text:h text:style-name="Heading2" text:outline-level="2">2.6 Survey marks</text:h>
      <text:p text:style-name="P36">Any restrictions on type of mark? Will scheduled monument consent (SMC) and/or landowner permission be required?</text:p>
      <text:h text:style-name="Heading1" text:outline-level="1">3 Laser scanning</text:h>
      <text:h text:style-name="Heading2" text:outline-level="2">3.1 Accuracy of control</text:h>
      <text:p text:style-name="Body"><text:span text:style-name="T37">State any variation on the specified accuracy of control (</text:span><text:span text:style-name="T38">see</text:span><text:span text:style-name="T39"><text:s/>Sec</text:span><text:span text:style-name="T40">tions 2.2.5 and 2.2.6 of specification).</text:span></text:p>
      <text:soft-page-break/>
      <text:h text:style-name="Heading2" text:outline-level="2">3.2 Point density</text:h>
      <text:p text:style-name="P41">Indicate the required point density if not as specified in Section 3.2.7 for the required output scale.</text:p>
      <text:h text:style-name="Heading2" text:outline-level="2">3.3 Registration method</text:h>
      <text:p text:style-name="Body"><text:span text:style-name="T42">Is the use of a particular registration method required (</text:span><text:span text:style-name="T43">see</text:span><text:span text:style-name="T44"><text:s/>Section<text:s/></text:span><text:span text:style-name="T45">3.3.1 of specification)?</text:span></text:p>
      <text:h text:style-name="Heading2" text:outline-level="2">3.4 Colour information</text:h>
      <text:p text:style-name="P46">Is the point cloud to be colourised?</text:p>
      <text:h text:style-name="Heading2" text:outline-level="2">3.5 External imagery</text:h>
      <text:p text:style-name="P47">Is the use of an external camera required for colourisation or will the laser scanner camera suffice?</text:p>
      <text:h text:style-name="Heading2" text:outline-level="2">3.6 File formats</text:h>
      <text:p text:style-name="Body"><text:span text:style-name="T48">Any variation on the specified<text:s/></text:span><text:span text:style-name="T49">file formats<text:s/></text:span><text:bookmark-start text:name="_Hlk88214965"/><text:span text:style-name="T50">(</text:span><text:span text:style-name="T51">see</text:span><text:span text:style-name="T52"><text:s/>Section 3.4.5 of specification)?</text:span><text:bookmark-end text:name="_Hlk88214965"/></text:p>
      <text:h text:style-name="Heading2" text:outline-level="2">3.7 Metadata</text:h>
      <text:p text:style-name="Body"><text:span text:style-name="T53">Required metadata template (</text:span><text:span text:style-name="T54">see</text:span><text:span text:style-name="T55"><text:s/>Section 3.4.6 of specification)?</text:span></text:p>
      <text:h text:style-name="Heading1" text:outline-level="1">4 Photogrammetric survey</text:h>
      <text:h text:style-name="Heading2" text:outline-level="2">4.1 Accuracy of control</text:h>
      <text:p text:style-name="P56">State any variation on the specified accuracy of control.</text:p>
      <text:h text:style-name="Heading2" text:outline-level="2">4.2 Use of detail points</text:h>
      <text:p text:style-name="P57">State whether it will be acceptable/essential to only use details points for control.</text:p>
      <text:h text:style-name="Heading2" text:outline-level="2">4.3 Cameras</text:h>
      <text:list text:style-name="LFO2" text:continue-numbering="true">
        <text:list-item>
          <text:p text:style-name="P58">Will the use of a calibrated camera be required?</text:p>
        </text:list-item>
        <text:list-item>
          <text:p text:style-name="P59">Will the provision of JPG images from a fixed-wing drone with compact camera be acceptable?</text:p>
        </text:list-item>
      </text:list>
      <text:h text:style-name="Heading2" text:outline-level="2">4.4 GSD</text:h>
      <text:p text:style-name="P60">Insert the required ground sample distance (GSD).</text:p>
      <text:h text:style-name="Heading2" text:outline-level="2">4.5 High-level coverage</text:h>
      <text:p text:style-name="P61">Will use of a drone or access equipment be required to achieve high-level coverage?</text:p>
      <text:h text:style-name="Heading2" text:outline-level="2">4.6 Completeness of survey</text:h>
      <text:list text:style-name="LFO3" text:continue-numbering="true">
        <text:list-item>
          <text:p text:style-name="P62">Will completion by alternative methods be required?<text:s/></text:p>
        </text:list-item>
        <text:list-item>
          <text:p text:style-name="P63">Will oblique drone<text:s/>imagery be required to achieve complete coverage?</text:p>
        </text:list-item>
      </text:list>
      <text:h text:style-name="Heading2" text:outline-level="2">4.7 Orthophotograph output resolution</text:h>
      <text:p text:style-name="P64">State the required scale and output resolution for orthophotographs.</text:p>
      <text:soft-page-break/>
      <text:h text:style-name="Heading2" text:outline-level="2">4.8 Presentation of orthophotographs</text:h>
      <text:p text:style-name="P65">Will geoTIFFs and separate world files be required?<text:s/></text:p>
      <text:h text:style-name="Heading1" text:outline-level="1">5 Measured building survey</text:h>
      <text:h text:style-name="Heading2" text:outline-level="2">5.1 Curved features</text:h>
      <text:p text:style-name="P66">Are curved features to be presented as orthogonal views or ‘unwrapped’?</text:p>
      <text:h text:style-name="Heading2" text:outline-level="2">5.2 Section lines</text:h>
      <text:p text:style-name="P67">Are section lines to be shown on the plan or a separate diagram?</text:p>
      <text:h text:style-name="Heading2" text:outline-level="2">5.3 Building footprint</text:h>
      <text:p text:style-name="P68">To be shown or not?</text:p>
      <text:h text:style-name="Heading2" text:outline-level="2">5.4 Text style</text:h>
      <text:p text:style-name="Body"><text:span text:style-name="T69">Any<text:s/></text:span><text:span text:style-name="T70">variation on the specified font (</text:span><text:span text:style-name="T71">see</text:span><text:span text:style-name="T72"><text:s/>Section 5.5.7 of specification)?</text:span></text:p>
      <text:h text:style-name="Heading2" text:outline-level="2">5.5 Overhead detail</text:h>
      <text:p text:style-name="P73">To be shown or not?</text:p>
      <text:h text:style-name="Heading2" text:outline-level="2">5.6 Treatment of staircases on plans</text:h>
      <text:p text:style-name="Body"><text:span text:style-name="T74">State requirement for annotation and levels on staircases (</text:span><text:span text:style-name="T75">see</text:span><text:span text:style-name="T76"><text:s/>Section 5.5.10 of specification).</text:span></text:p>
      <text:h text:style-name="Heading2" text:outline-level="2">5.7 Services</text:h>
      <text:p text:style-name="P77">List any electrical services that must be depicted.</text:p>
      <text:h text:style-name="Heading2" text:outline-level="2">5.8 Heights of window and door openings</text:h>
      <text:p text:style-name="Body"><text:span text:style-name="T78">State how the heights of window and door openings are to be indicated (</text:span><text:span text:style-name="T79">see</text:span><text:span text:style-name="T80"><text:s/>Section 5.5.12 of specification).</text:span></text:p>
      <text:h text:style-name="Heading2" text:outline-level="2">5.9 Roof surveys</text:h>
      <text:p text:style-name="P81">Are roof structures to be shown<text:s/>‘cover-on’ or ‘cover-off’?</text:p>
      <text:h text:style-name="Heading1" text:outline-level="1">6 Topographic survey</text:h>
      <text:h text:style-name="Heading2" text:outline-level="2">6.1 Presentation of plan data</text:h>
      <text:p text:style-name="P82">Is plan data to be provided in 2-D or 3-D?</text:p>
      <text:h text:style-name="Heading2" text:outline-level="2">6.2 Projection</text:h>
      <text:p text:style-name="P83">Is a plane or geographic (with scale factor) projection required?</text:p>
      <text:h text:style-name="Heading2" text:outline-level="2">6.3 Distribution of survey stations</text:h>
      <text:p text:style-name="P84">Any required locations of survey stations?</text:p>
      <text:h text:style-name="Heading2" text:outline-level="2">6.4 Obstructed ground</text:h>
      <text:p text:style-name="Body"><text:span text:style-name="T85">State required approach to surveying obstructed ground (</text:span><text:span text:style-name="T86">see</text:span><text:span text:style-name="T87"><text:s/>Section 6.4.3 of specification).</text:span></text:p>
      <text:soft-page-break/>
      <text:h text:style-name="Heading2" text:outline-level="2">6.5 Underground services</text:h>
      <text:p text:style-name="Body"><text:span text:style-name="T88">State the required underground services and method(s) for surveying them (</text:span><text:span text:style-name="T89">see</text:span><text:span text:style-name="T90"><text:s/></text:span><text:span text:style-name="T91">Section 6.5 of specification).</text:span></text:p>
      <text:h text:style-name="Heading2" text:outline-level="2">6.6 Services information</text:h>
      <text:p text:style-name="P92">Is information to be annotated on the topographic survey or supplied separately?</text:p>
      <text:h text:style-name="Heading2" text:outline-level="2">6.7 Contour interval</text:h>
      <text:p text:style-name="P93">State the required contour and index contour intervals.</text:p>
      <text:h text:style-name="Heading2" text:outline-level="2">6.8 Text style</text:h>
      <text:p text:style-name="Body"><text:span text:style-name="T94">Any variation on the specif</text:span><text:span text:style-name="T95">ied font (</text:span><text:span text:style-name="T96">see</text:span><text:span text:style-name="T97"><text:s/>Section 6.6.5 of specification)?</text:span></text:p>
      <text:h text:style-name="Heading2" text:outline-level="2">6.9 Depiction of buildings and walls</text:h>
      <text:p text:style-name="Body"><text:span text:style-name="T98">State required height of cut line and whether below cut line detail is to be shown (</text:span><text:span text:style-name="T99">see</text:span><text:span text:style-name="T100"><text:s/>Section 6.6.7 of specification)?</text:span></text:p>
      <text:h text:style-name="Heading1" text:outline-level="1">7 Format, presentation and provision of survey data</text:h>
      <text:h text:style-name="Heading2" text:outline-level="2">7.1 File naming convention</text:h>
      <text:p text:style-name="P101">Specify file naming convention plus site acronym.</text:p>
      <text:h text:style-name="Heading2" text:outline-level="2">7.2 CAD data format</text:h>
      <text:p text:style-name="P102">State the required computer-aided design (CAD) data format and version.</text:p>
      <text:h text:style-name="Heading2" text:outline-level="2">7.3 Digital image format</text:h>
      <text:p text:style-name="P103">State the required digital image format(s).</text:p>
      <text:h text:style-name="Heading2" text:outline-level="2">7.4 CAD<text:s/>drawing unit</text:h>
      <text:p text:style-name="P104">1m as per specification or state alternative requirement.</text:p>
      <text:h text:style-name="Heading2" text:outline-level="2">7.5 Use of paper space</text:h>
      <text:p text:style-name="P105">Is the use of paper space for formats required/essential/not required?</text:p>
      <text:h text:style-name="Heading2" text:outline-level="2">7.6 Drawing sheets</text:h>
      <text:p text:style-name="P106">Attach template drawing sheet or request that contractors provide their<text:s/>own.</text:p>
      <text:h text:style-name="Heading2" text:outline-level="2">7.7 Standard sheet views</text:h>
      <text:list text:style-name="LFO4" text:continue-numbering="true">
        <text:list-item>
          <text:p text:style-name="P107">Is detail across adjacent sheets to overlap or be butt jointed?</text:p>
        </text:list-item>
        <text:list-item>
          <text:p text:style-name="P108">Must topographic survey be orientated with north up?</text:p>
        </text:list-item>
      </text:list>
      <text:h text:style-name="Heading2" text:outline-level="2">7.8 Imagery metadata</text:h>
      <text:p text:style-name="P109">Give list entry number, etc.</text:p>
      <text:h text:style-name="Heading2" text:outline-level="2">7.9 Samples</text:h>
      <text:p text:style-name="Body"><text:span text:style-name="T110">Are samples prior to final delivery required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SourceSansPro-Semibold" svg:font-family="SourceSansPro-Semibold" style:font-family-generic="swiss" svg:panose-1="2 11 6 3 3 4 3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50%"/>
      <style:text-properties style:font-name="Source Sans Pro" style:font-name-asian="MS Gothic" style:font-name-complex="SourceSansPro-Semibold" fo:font-weight="bold" style:font-weight-asian="bold" style:font-weight-complex="bold" fo:color="#1E1E1C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contextual-spacing="true" fo:margin-top="0.1111in" fo:margin-bottom="0in" fo:line-height="150%"/>
      <style:text-properties style:font-name="Source Sans Pro" style:font-name-asian="MS Gothic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1111in" fo:margin-bottom="0.0833in"/>
      <style:text-properties style:font-name="Source Sans Pro" style:font-name-asian="MS Gothic" fo:font-weight="bold" style:font-weight-asian="bold" style:font-weight-complex="bold" fo:font-size="9.5pt" style:font-size-asian="9.5pt" style:font-size-complex="12pt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Source Sans Pro" style:font-name-asian="MS Gothic" style:font-name-complex="SourceSansPro-Semibold" fo:font-weight="bold" style:font-weight-asian="bold" style:font-weight-complex="bold" fo:color="#1E1E1C" fo:font-size="16pt" style:font-size-asian="16pt" style:font-size-complex="20pt" style:language-asian="en" style:country-asian="US"/>
    </style:style>
    <style:style style:name="Heading2Char" style:display-name="Heading 2 Char" style:family="text">
      <style:text-properties style:font-name="Source Sans Pro" style:font-name-asian="MS Gothic" fo:font-weight="bold" style:font-weight-asian="bold" style:font-weight-complex="bold" style:language-asian="en" style:country-asian="US"/>
    </style:style>
    <style:style style:name="Heading3Char" style:display-name="Heading 3 Char" style:family="text">
      <style:text-properties style:font-name="Source Sans Pro" style:font-name-asian="MS Gothic" fo:font-weight="bold" style:font-weight-asian="bold" style:font-weight-complex="bold" fo:font-size="9.5pt" style:font-size-asian="9.5pt" style:font-size-complex="12pt" fo:language="en" fo:country="US" style:language-asian="en" style:country-asian="US"/>
    </style:style>
    <style:style style:name="Body" style:display-name="Body" style:family="paragraph" style:next-style-name="Normal">
      <style:paragraph-properties fo:margin-bottom="0.0555in" fo:line-height="150%"/>
      <style:text-properties style:font-name="Source Sans Pro" style:font-name-asian="MS Mincho" fo:color="#000000" fo:font-size="9.5pt" style:font-size-asian="9.5pt" style:font-size-complex="20pt" fo:language="en" fo:country="US" style:language-asian="en" style:country-asian="US"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2083in" fo:line-height="100%"/>
      <style:text-properties style:font-name="Source Sans Pro" style:font-name-asian="MS Gothic" fo:font-weight="bold" style:font-weight-asian="bold" fo:letter-spacing="0.0034in" style:letter-kerning="true" fo:font-size="16pt" style:font-size-asian="16pt" style:font-size-complex="26pt" fo:hyphenate="false"/>
    </style:style>
    <style:style style:name="TitleChar" style:display-name="Title Char" style:family="text">
      <style:text-properties style:font-name="Source Sans Pro" style:font-name-asian="MS Gothic" fo:font-weight="bold" style:font-weight-asian="bold" fo:letter-spacing="0.0034in" style:letter-kerning="true" fo:font-size="16pt" style:font-size-asian="16pt" style:font-size-complex="26pt" style:language-asian="en" style:country-asian="US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style:font-name-asian="MS Mincho" fo:font-size="10pt" style:font-size-asian="10pt" style:font-size-complex="10pt" fo:hyphenate="false"/>
    </style:style>
    <style:style style:name="Table" style:display-name="Table" style:family="paragraph" style:parent-style-name="Normal">
      <style:paragraph-properties fo:widows="0" fo:orphans="0" fo:margin-bottom="0in" style:line-height-at-least="0.1666in">
        <style:tab-stops>
          <style:tab-stop style:type="left" style:position="0.330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ablehead" style:display-name="Table head" style:family="paragraph" style:parent-style-name="Table" style:next-style-name="Normal">
      <style:paragraph-properties fo:margin-top="0.0694in" fo:margin-bottom="0.0694in"/>
      <style:text-properties style:font-name="Times New Roman Bold" fo:font-weight="bold" style:font-weight-asian="bold" style:font-weight-complex="bold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drews, David</meta:initial-creator>
    <dc:creator>Pascale Hicklin</dc:creator>
    <meta:creation-date>2024-01-31T21:11:00Z</meta:creation-date>
    <dc:date>2024-02-01T10:34:00Z</dc:date>
    <meta:template xlink:href="Normal" xlink:type="simple"/>
    <meta:editing-cycles>5</meta:editing-cycles>
    <meta:editing-duration>PT2340S</meta:editing-duration>
    <meta:document-statistic meta:page-count="5" meta:paragraph-count="13" meta:word-count="975" meta:character-count="6525" meta:row-count="46" meta:non-whitespace-character-count="5563"/>
  </office:meta>
</office:document-meta>
</file>