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</style:style>
    <style:style style:name="P2" style:parent-style-name="Normal" style:family="paragraph"/>
    <style:style style:name="P3" style:parent-style-name="Normal" style:family="paragraph"/>
    <style:style style:name="T4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1">How to use this document to create a QGIS style</text:h>
      <text:p text:style-name="Normal"/>
      <text:list text:style-name="LFO1" text:continue-numbering="true">
        <text:list-item>
          <text:p text:style-name="P2">Copy and paste everything below the line into a text editor</text:p>
        </text:list-item>
        <text:list-item>
          <text:p text:style-name="P3">save the file as<text:s/><text:span text:style-name="T4">aerial_explorer_style.qml</text:span></text:p>
        </text:list-item>
      </text:list>
      <text:p text:style-name="Normal">This file can then be used to style any associated shapefiles to match the online aerial mapping explorer<text:s/><text:a xlink:href="https://historicengland.org.uk/research/results/aerial-archaeology-mapping-explorer/" office:target-frame-name="_top" xlink:show="replace"><text:span text:style-name="Hyperlink">https://historicengland.org.uk/research/results/aerial-archaeology-mapping-explorer/</text:span></text:a></text:p>
      <text:p text:style-name="Normal"/>
      <text:p text:style-name="HorizontalLine"/>
      <text:p text:style-name="Normal">&lt;!DOCTYPE qgis PUBLIC 'http://mrcc.com/qgis.dtd' 'SYSTEM'&gt;<text:line-break/>&lt;qgis styleCategories="Symbology|Labeling|Fields|Forms|AttributeTable" version="3.28.9-Firenze" labelsEnabled="0"&gt;<text:line-break/><text:s text:c="2"/>&lt;renderer-v2 attr="LAYER" symbollevels="0" enableorderby="0" type="categorizedSymbol" referencescale="-1" forceraster="0"&gt;<text:line-break/><text:s text:c="4"/>&lt;categories&gt;<text:line-break/><text:s text:c="6"/>&lt;category render="true" symbol="0" value="BANK" type="string" label="BANK"/&gt;<text:line-break/><text:s text:c="6"/>&lt;category render="true" symbol="1" value="DITCH" type="string" label="DITCH"/&gt;<text:line-break/><text:s text:c="6"/>&lt;category render="true" symbol="2" value="EXTENT_OF_FEATURE" type="string" label="EXTENT_OF_FEATURE"/&gt;<text:line-break/><text:s text:c="6"/>&lt;category render="true" symbol="3" value="RIDGE_AND_FURROW_ALIGNMENT" type="string" label="RIDGE_AND_FURROW_ALIGNMENT"/&gt;<text:line-break/><text:s text:c="6"/>&lt;category render="true" symbol="4" value="RIDGE_AND_FURROW_AREA" type="string" label="RIDGE_AND_FURROW_AREA"/&gt;<text:line-break/><text:s text:c="6"/>&lt;category render="true" symbol="5" value="SCARP_SLOPE_EDGE" type="string" label="SCARP_SLOPE_EDGE"/&gt;<text:line-break/><text:s text:c="6"/>&lt;category render="true" symbol="6" value="STRUCTURE" type="string" label="STRUCTURE"/&gt;<text:line-break/><text:s text:c="6"/>&lt;category render="false" symbol="7" value="" type="string" label=""/&gt;<text:line-break/><text:s text:c="4"/>&lt;/categories&gt;<text:line-break/><text:s text:c="4"/>&lt;symbols&gt;<text:line-break/><text:s text:c="6"/>&lt;symbol is_animated="0" frame_rate="10" name="0" type="fill" alpha="0.8" clip_to_extent="1" force_rhr="0"&gt;<text:line-break/><text:s text:c="8"/>&lt;data_defined_properties&gt;<text:line-break/><text:s text:c="10"/>&lt;Option type="Map"&gt;<text:line-break/><text:s text:c="12"/>&lt;Option value="" name="name" type="QString"/&gt;<text:line-break/><text:s text:c="12"/>&lt;Option name="properties"/&gt;<text:line-break/><text:s text:c="12"/>&lt;Option value="collection" name="type" type="QString"/&gt;<text:line-break/><text:s text:c="10"/>&lt;/Option&gt;<text:line-break/><text:s text:c="8"/>&lt;/data_defined_properties&gt;<text:line-break/><text:s text:c="8"/>&lt;layer class="SimpleFill" enabled="1" locked="0" pass="0"&gt;<text:line-break/><text:s text:c="10"/>&lt;Option type="Map"&gt;<text:line-break/><text:s text:c="12"/>&lt;Option value="3x:0,0,0,0,0,0" name="border_width_map_unit_scale" type="QString"/&gt;<text:line-break/><text:s text:c="12"/>&lt;Option value="165,0,38,255" name="color" type="QString"/&gt;<text:line-break/><text:s text:c="12"/>&lt;Option value="bevel" name="joinstyle" type="QString"/&gt;<text:line-break/><text:s text:c="12"/>&lt;Option value="0,0" name="offset" type="QString"/&gt;<text:line-break/><text:s text:c="12"/>&lt;Option value="3x:0,0,0,0,0,0" name="offset_map_unit_scale" type="QString"/&gt;<text:line-break/><text:s text:c="12"/>&lt;Option value="MM" name="offset_unit" type="QString"/&gt;<text:line-break/><text:s text:c="12"/>&lt;Option value="165,0,38,255" name="outline_color" type="QString"/&gt;<text:line-break/><text:s text:c="12"/>&lt;Option value="solid" name="outline_style" type="QString"/&gt;<text:line-break/><text:s text:c="12"/>&lt;Option value="1" name="outline_width" type="QString"/&gt;<text:line-break/><text:soft-page-break/><text:s text:c="12"/>&lt;Option value="Pixel" name="outline_width_unit" type="QString"/&gt;<text:line-break/><text:s text:c="12"/>&lt;Option value="solid" name="style" type="QString"/&gt;<text:line-break/><text:s text:c="10"/>&lt;/Option&gt;<text:line-break/><text:s text:c="10"/>&lt;data_defined_properties&gt;<text:line-break/><text:s text:c="12"/>&lt;Option type="Map"&gt;<text:line-break/><text:s text:c="14"/>&lt;Option value="" name="name" type="QString"/&gt;<text:line-break/><text:s text:c="14"/>&lt;Option name="properties"/&gt;<text:line-break/><text:s text:c="14"/>&lt;Option value="collection" name="type" type="QString"/&gt;<text:line-break/><text:s text:c="12"/>&lt;/Option&gt;<text:line-break/><text:s text:c="10"/>&lt;/data_defined_properties&gt;<text:line-break/><text:s text:c="8"/>&lt;/layer&gt;<text:line-break/><text:s text:c="6"/>&lt;/symbol&gt;<text:line-break/><text:s text:c="6"/>&lt;symbol is_animated="0" frame_rate="10" name="1" type="fill" alpha="0.75" clip_to_extent="1" force_rhr="0"&gt;<text:line-break/><text:s text:c="8"/>&lt;data_defined_properties&gt;<text:line-break/><text:s text:c="10"/>&lt;Option type="Map"&gt;<text:line-break/><text:s text:c="12"/>&lt;Option value="" name="name" type="QString"/&gt;<text:line-break/><text:s text:c="12"/>&lt;Option name="properties"/&gt;<text:line-break/><text:s text:c="12"/>&lt;Option value="collection" name="type" type="QString"/&gt;<text:line-break/><text:s text:c="10"/>&lt;/Option&gt;<text:line-break/><text:s text:c="8"/>&lt;/data_defined_properties&gt;<text:line-break/><text:s text:c="8"/>&lt;layer class="SimpleFill" enabled="1" locked="0" pass="0"&gt;<text:line-break/><text:s text:c="10"/>&lt;Option type="Map"&gt;<text:line-break/><text:s text:c="12"/>&lt;Option value="3x:0,0,0,0,0,0" name="border_width_map_unit_scale" type="QString"/&gt;<text:line-break/><text:s text:c="12"/>&lt;Option value="49,54,149,255" name="color" type="QString"/&gt;<text:line-break/><text:s text:c="12"/>&lt;Option value="bevel" name="joinstyle" type="QString"/&gt;<text:line-break/><text:s text:c="12"/>&lt;Option value="0,0" name="offset" type="QString"/&gt;<text:line-break/><text:s text:c="12"/>&lt;Option value="3x:0,0,0,0,0,0" name="offset_map_unit_scale" type="QString"/&gt;<text:line-break/><text:s text:c="12"/>&lt;Option value="MM" name="offset_unit" type="QString"/&gt;<text:line-break/><text:s text:c="12"/>&lt;Option value="49,54,149,255" name="outline_color" type="QString"/&gt;<text:line-break/><text:s text:c="12"/>&lt;Option value="solid" name="outline_style" type="QString"/&gt;<text:line-break/><text:s text:c="12"/>&lt;Option value="1" name="outline_width" type="QString"/&gt;<text:line-break/><text:s text:c="12"/>&lt;Option value="Pixel" name="outline_width_unit" type="QString"/&gt;<text:line-break/><text:s text:c="12"/>&lt;Option value="solid" name="style" type="QString"/&gt;<text:line-break/><text:s text:c="10"/>&lt;/Option&gt;<text:line-break/><text:s text:c="10"/>&lt;data_defined_properties&gt;<text:line-break/><text:s text:c="12"/>&lt;Option type="Map"&gt;<text:line-break/><text:s text:c="14"/>&lt;Option value="" name="name" type="QString"/&gt;<text:line-break/><text:s text:c="14"/>&lt;Option name="properties"/&gt;<text:line-break/><text:s text:c="14"/>&lt;Option value="collection" name="type" type="QString"/&gt;<text:line-break/><text:s text:c="12"/>&lt;/Option&gt;<text:line-break/><text:s text:c="10"/>&lt;/data_defined_properties&gt;<text:line-break/><text:s text:c="8"/>&lt;/layer&gt;<text:line-break/><text:s text:c="6"/>&lt;/symbol&gt;<text:line-break/><text:s text:c="6"/>&lt;symbol is_animated="0" frame_rate="10" name="2" type="fill" alpha="1" clip_to_extent="1" force_rhr="0"&gt;<text:line-break/><text:s text:c="8"/>&lt;data_defined_properties&gt;<text:line-break/><text:s text:c="10"/>&lt;Option type="Map"&gt;<text:line-break/><text:s text:c="12"/>&lt;Option value="" name="name" type="QString"/&gt;<text:line-break/><text:soft-page-break/><text:s text:c="12"/>&lt;Option name="properties"/&gt;<text:line-break/><text:s text:c="12"/>&lt;Option value="collection" name="type" type="QString"/&gt;<text:line-break/><text:s text:c="10"/>&lt;/Option&gt;<text:line-break/><text:s text:c="8"/>&lt;/data_defined_properties&gt;<text:line-break/><text:s text:c="8"/>&lt;layer class="SimpleFill" enabled="1" locked="0" pass="0"&gt;<text:line-break/><text:s text:c="10"/>&lt;Option type="Map"&gt;<text:line-break/><text:s text:c="12"/>&lt;Option value="3x:0,0,0,0,0,0" name="border_width_map_unit_scale" type="QString"/&gt;<text:line-break/><text:s text:c="12"/>&lt;Option value="253,174,97,26" name="color" type="QString"/&gt;<text:line-break/><text:s text:c="12"/>&lt;Option value="bevel" name="joinstyle" type="QString"/&gt;<text:line-break/><text:s text:c="12"/>&lt;Option value="-0.00000000000000006,0" name="offset" type="QString"/&gt;<text:line-break/><text:s text:c="12"/>&lt;Option value="3x:0,0,0,0,0,0" name="offset_map_unit_scale" type="QString"/&gt;<text:line-break/><text:s text:c="12"/>&lt;Option value="MM" name="offset_unit" type="QString"/&gt;<text:line-break/><text:s text:c="8"/><text:s text:c="4"/>&lt;Option value="253,174,97,255" name="outline_color" type="QString"/&gt;<text:line-break/><text:s text:c="12"/>&lt;Option value="no" name="outline_style" type="QString"/&gt;<text:line-break/><text:s text:c="12"/>&lt;Option value="5.55112e-17" name="outline_width" type="QString"/&gt;<text:line-break/><text:s text:c="12"/>&lt;Option value="Pixel" name="outline_width_unit" type="QString"/&gt;<text:line-break/><text:s text:c="12"/>&lt;Option value="solid" name="style" type="QString"/&gt;<text:line-break/><text:s text:c="10"/>&lt;/Option&gt;<text:line-break/><text:s text:c="10"/>&lt;data_defined_properties&gt;<text:line-break/><text:s text:c="12"/>&lt;Option type="Map"&gt;<text:line-break/><text:s text:c="14"/>&lt;Option value="" name="name" type="QString"/&gt;<text:line-break/><text:s text:c="3"/><text:s text:c="11"/>&lt;Option name="properties"/&gt;<text:line-break/><text:s text:c="14"/>&lt;Option value="collection" name="type" type="QString"/&gt;<text:line-break/><text:s text:c="12"/>&lt;/Option&gt;<text:line-break/><text:s text:c="10"/>&lt;/data_defined_properties&gt;<text:line-break/><text:s text:c="8"/>&lt;/layer&gt;<text:line-break/><text:s text:c="8"/>&lt;layer class="MarkerLine" enabled="1" locked="0" pass="0"&gt;<text:line-break/><text:s text:c="4"/><text:s text:c="6"/>&lt;Option type="Map"&gt;<text:line-break/><text:s text:c="12"/>&lt;Option value="4" name="average_angle_length" type="QString"/&gt;<text:line-break/><text:s text:c="12"/>&lt;Option value="3x:0,0,0,0,0,0" name="average_angle_map_unit_scale" type="QString"/&gt;<text:line-break/><text:s text:c="12"/>&lt;Option value="MM" name="average_angle_unit" type="QString"/&gt;<text:line-break/><text:s text:c="12"/>&lt;Option value="3" name="interval" type="QString"/&gt;<text:line-break/><text:s text:c="12"/>&lt;Option value="3x:0,0,0,0,0,0" name="interval_map_unit_scale" type="QString"/&gt;<text:line-break/><text:s text:c="12"/>&lt;Option value="MM" name="interval_unit" type="QString"/&gt;<text:line-break/><text:s text:c="12"/>&lt;Option value="0" name="offset" type="QString"/&gt;<text:line-break/><text:s text:c="12"/>&lt;Option value="1" name="offset_along_line" type="QString"/&gt;<text:line-break/><text:s text:c="12"/>&lt;Option value="3x:0,0,0,0,0,0" name="offset_along_line_map_unit_scale" type="QString"/&gt;<text:line-break/><text:s text:c="12"/>&lt;Option value="MM" name="offset_along_line_unit" type="QString"/&gt;<text:line-break/><text:s text:c="12"/>&lt;Option value="3x:0,0,0,0,0,0" name="offset_map_unit_scale" type="QString"/&gt;<text:line-break/><text:s text:c="12"/>&lt;Option value="MM" name="offset_unit" type="QString"/&gt;<text:line-break/><text:s text:c="12"/>&lt;Option value="true" name="place_on_every_part" type="bool"/&gt;<text:line-break/><text:s text:c="12"/>&lt;Option value="Interval" name="placements" type="QString"/&gt;<text:line-break/><text:s text:c="12"/>&lt;Option value="0" name="ring_filter" type="QString"/&gt;<text:line-break/><text:s text:c="12"/>&lt;Option value="1" name="rotate" type="QString"/&gt;<text:line-break/><text:s text:c="10"/>&lt;/Option&gt;<text:line-break/><text:s text:c="10"/>&lt;data_defined_properties&gt;<text:line-break/><text:s text:c="12"/>&lt;Option type="Map"&gt;<text:line-break/><text:s text:c="14"/>&lt;Option value="" name="name" type="QString"/&gt;<text:line-break/><text:soft-page-break/><text:s text:c="14"/>&lt;Option name="properties"/&gt;<text:line-break/><text:s text:c="14"/>&lt;Option value="collection" name="type" type="QString"/&gt;<text:line-break/><text:s text:c="12"/>&lt;/Option&gt;<text:line-break/><text:s text:c="10"/>&lt;/data_defined_properties&gt;<text:line-break/><text:s text:c="10"/>&lt;symbol is_animated="0" frame_rate="10" name="@2@1" type="marker" alpha="1" clip_to_extent="1" force_rhr="0"&gt;<text:line-break/><text:s text:c="12"/>&lt;data_defined_properties&gt;<text:line-break/><text:s text:c="14"/>&lt;Option type="Map"&gt;<text:line-break/><text:s text:c="16"/>&lt;Option value="" name="name" type="QString"/&gt;<text:line-break/><text:s text:c="16"/>&lt;Option name="properties"/&gt;<text:line-break/><text:s text:c="16"/>&lt;Option value="collection" name="type" type="QString"/&gt;<text:line-break/><text:s text:c="14"/>&lt;/Option&gt;<text:line-break/><text:s text:c="12"/>&lt;/data_defined_properties&gt;<text:line-break/><text:s text:c="12"/>&lt;layer class="SimpleMarker" enabled="1" locked="0"<text:s/>pass="0"&gt;<text:line-break/><text:s text:c="14"/>&lt;Option type="Map"&gt;<text:line-break/><text:s text:c="16"/>&lt;Option value="0" name="angle" type="QString"/&gt;<text:line-break/><text:s text:c="16"/>&lt;Option value="square" name="cap_style" type="QString"/&gt;<text:line-break/><text:s text:c="16"/>&lt;Option value="253,174,97,255" name="color" type="QString"/&gt;<text:line-break/><text:s text:c="16"/>&lt;Option value="1" name="horizontal_anchor_point" type="QString"/&gt;<text:line-break/><text:s text:c="16"/>&lt;Option value="bevel" name="joinstyle" type="QString"/&gt;<text:line-break/><text:s text:c="16"/>&lt;Option value="circle" name="name" type="QString"/&gt;<text:line-break/><text:s text:c="16"/>&lt;Option value="-0.00000000000000006,0" name="offset" type="QString"/&gt;<text:line-break/><text:s text:c="16"/>&lt;Option value="3x:0,0,0,0,0,0" name="offset_map_unit_scale" type="QString"/&gt;<text:line-break/><text:s text:c="16"/>&lt;Option value="MM" name="offset_unit" type="QString"/&gt;<text:line-break/><text:s text:c="16"/>&lt;Option value="253,174,97,255" name="outline_color" type="QString"/&gt;<text:line-break/><text:s text:c="16"/>&lt;Option value="solid" name="outline_style" type="QString"/&gt;<text:line-break/><text:s text:c="16"/>&lt;Option value="0" name="outline_width" type="QString"/&gt;<text:line-break/><text:s text:c="16"/>&lt;Option value="3x:0,0,0,0,0,0" name="outline_width_map_unit_scale" type="QString"/&gt;<text:line-break/><text:s text:c="16"/>&lt;Option value="MM" name="outline_width_unit" type="QString"/&gt;<text:line-break/><text:s text:c="16"/>&lt;Option value="diameter" name="scale_method" type="QString"/&gt;<text:line-break/><text:s text:c="16"/>&lt;Option value="0.6" name="size" type="QString"/&gt;<text:line-break/><text:s text:c="16"/>&lt;Option value="3x:0,0,0,0,0,0" name="size_map_unit_scale" type="QString"/&gt;<text:line-break/><text:s text:c="16"/>&lt;Option value="MM" name="size_unit" type="QString"/&gt;<text:line-break/><text:s text:c="16"/>&lt;Option value="1" name="vertical_anchor_point" type="QString"/&gt;<text:line-break/><text:s text:c="11"/><text:s text:c="3"/>&lt;/Option&gt;<text:line-break/><text:s text:c="14"/>&lt;data_defined_properties&gt;<text:line-break/><text:s text:c="16"/>&lt;Option type="Map"&gt;<text:line-break/><text:s text:c="18"/>&lt;Option value="" name="name" type="QString"/&gt;<text:line-break/><text:s text:c="18"/>&lt;Option name="properties"/&gt;<text:line-break/><text:s text:c="18"/>&lt;Option value="collection" name="type"<text:s/>type="QString"/&gt;<text:line-break/><text:s text:c="16"/>&lt;/Option&gt;<text:line-break/><text:s text:c="14"/>&lt;/data_defined_properties&gt;<text:line-break/><text:s text:c="12"/>&lt;/layer&gt;<text:line-break/><text:s text:c="10"/>&lt;/symbol&gt;<text:line-break/><text:s text:c="8"/>&lt;/layer&gt;<text:line-break/><text:s text:c="8"/>&lt;layer class="SimpleLine" enabled="1" locked="0" pass="0"&gt;<text:line-break/><text:s text:c="10"/>&lt;Option type="Map"&gt;<text:line-break/><text:s text:c="12"/>&lt;Option value="0" name="align_dash_pattern" type="QString"/&gt;<text:line-break/><text:s text:c="12"/>&lt;Option value="square" name="capstyle" type="QString"/&gt;<text:line-break/><text:soft-page-break/><text:s text:c="12"/>&lt;Option value="2;4" name="customdash" type="QString"/&gt;<text:line-break/><text:s text:c="12"/>&lt;Option value="3x:0,0,0,0,0,0" name="customdash_map_unit_scale" type="QString"/&gt;<text:line-break/><text:s text:c="12"/>&lt;Option value="MM" name="customdash_unit" type="QString"/&gt;<text:line-break/><text:s text:c="12"/>&lt;Option value="0" name="dash_pattern_offset" type="QString"/&gt;<text:line-break/><text:s text:c="12"/>&lt;Option value="3x:0,0,0,0,0,0" name="dash_pattern_offset_map_unit_scale" type="QString"/&gt;<text:line-break/><text:s text:c="12"/>&lt;Option value="MM" name="dash_pattern_offset_unit" type="QString"/&gt;<text:line-break/><text:s text:c="12"/>&lt;Option value="0" name="draw_inside_polygon" type="QString"/&gt;<text:line-break/><text:s text:c="12"/>&lt;Option value="bevel" name="joinstyle" type="QString"/&gt;<text:line-break/><text:s text:c="12"/>&lt;Option value="253,174,97,255" name="line_color" type="QString"/&gt;<text:line-break/><text:s text:c="12"/>&lt;Option value="dash" name="line_style" type="QString"/&gt;<text:line-break/><text:s text:c="12"/>&lt;Option value="0.6" name="line_width" type="QString"/&gt;<text:line-break/><text:s text:c="12"/>&lt;Option value="MM" name="line_width_unit" type="QString"/&gt;<text:line-break/><text:s text:c="12"/>&lt;Option value="0" name="offset" type="QString"/&gt;<text:line-break/><text:s text:c="12"/>&lt;Option value="3x:0,0,0,0,0,0" name="offset_map_unit_scale" type="QString"/&gt;<text:line-break/><text:s text:c="12"/>&lt;Option value="MM" name="offset_unit" type="QString"/&gt;<text:line-break/><text:s text:c="12"/>&lt;Option value="0" name="ring_filter" type="QString"/&gt;<text:line-break/><text:s text:c="12"/>&lt;Option value="0" name="trim_distance_end" type="QString"/&gt;<text:line-break/><text:s text:c="12"/>&lt;Option value="3x:0,0,0,0,0,0" name="trim_distance_end_map_unit_scale" type="QString"/&gt;<text:line-break/><text:s text:c="12"/>&lt;Option value="MM" name="trim_distance_end_unit" type="QString"/&gt;<text:line-break/><text:s text:c="12"/>&lt;Option value="0" name="trim_distance_start" type="QString"/&gt;<text:line-break/><text:s text:c="12"/>&lt;Option value="3x:0,0,0,0,0,0" name="trim_distance_start_map_unit_scale" type="QString"/&gt;<text:line-break/><text:s text:c="12"/>&lt;Option value="MM" name="trim_distance_start_unit" type="QString"/&gt;<text:line-break/><text:s text:c="12"/>&lt;Option value="0" name="tweak_dash_pattern_on_corners" type="QString"/&gt;<text:line-break/><text:s text:c="12"/>&lt;Option value="1" name="use_custom_dash" type="QString"/&gt;<text:line-break/><text:s text:c="12"/>&lt;Option value="3x:0,0,0,0,0,0" name="width_map_unit_scale" type="QString"/&gt;<text:line-break/><text:s text:c="10"/>&lt;/Option&gt;<text:line-break/><text:s text:c="10"/>&lt;data_defined_properties&gt;<text:line-break/><text:s text:c="12"/>&lt;Option type="Map"&gt;<text:line-break/><text:s text:c="14"/>&lt;Option value="" name="name" type="QString"/&gt;<text:line-break/><text:s text:c="14"/>&lt;Option name="properties"/&gt;<text:line-break/><text:s text:c="14"/>&lt;Option value="collection" name="type" type="QString"/&gt;<text:line-break/><text:s text:c="12"/>&lt;/Option&gt;<text:line-break/><text:s text:c="10"/>&lt;/data_defined_properties&gt;<text:line-break/><text:s text:c="8"/>&lt;/layer&gt;<text:line-break/><text:s text:c="6"/>&lt;/symbol&gt;<text:line-break/><text:s text:c="6"/>&lt;symbol is_animated="0" frame_rate="10" name="3" type="fill" alpha="1" clip_to_extent="1" force_rhr="0"&gt;<text:line-break/><text:s text:c="8"/>&lt;data_defined_properties&gt;<text:line-break/><text:s text:c="10"/>&lt;Option type="Map"&gt;<text:line-break/><text:s text:c="12"/>&lt;Option value="" name="name" type="QString"/&gt;<text:line-break/><text:s text:c="12"/>&lt;Option name="properties"/&gt;<text:line-break/><text:s text:c="12"/>&lt;Option value="collection" name="type" type="QString"/&gt;<text:line-break/><text:s text:c="10"/>&lt;/Option&gt;<text:line-break/><text:s text:c="8"/>&lt;/data_defined_properties&gt;<text:line-break/><text:s text:c="8"/>&lt;layer class="SimpleFill" enabled="1" locked="0" pass="0"&gt;<text:line-break/><text:s text:c="10"/>&lt;Option type="Map"&gt;<text:line-break/><text:soft-page-break/><text:s text:c="12"/>&lt;Option value="3x:0,0,0,0,0,0" name="border_width_map_unit_scale" type="QString"/&gt;<text:line-break/><text:s text:c="12"/>&lt;Option value="116,173,209,255" name="color" type="QString"/&gt;<text:line-break/><text:s text:c="12"/>&lt;Option value="bevel" name="joinstyle" type="QString"/&gt;<text:line-break/><text:s text:c="12"/>&lt;Option value="0,0" name="offset" type="QString"/&gt;<text:line-break/><text:s text:c="12"/>&lt;Option value="3x:0,0,0,0,0,0" name="offset_map_unit_scale" type="QString"/&gt;<text:line-break/><text:s text:c="12"/>&lt;Option value="MM" name="offset_unit" type="QString"/&gt;<text:line-break/><text:s text:c="12"/>&lt;Option value="116,173,209,255" name="outline_color" type="QString"/&gt;<text:line-break/><text:s text:c="12"/>&lt;Option value="solid" name="outline_style" type="QString"/&gt;<text:line-break/><text:s text:c="12"/>&lt;Option value="0.26" name="outline_width" type="QString"/&gt;<text:line-break/><text:s text:c="12"/>&lt;Option value="MM" name="outline_width_unit" type="QString"/&gt;<text:line-break/><text:s text:c="12"/>&lt;Option value="solid" name="style" type="QString"/&gt;<text:line-break/><text:s text:c="10"/>&lt;/Option&gt;<text:line-break/><text:s text:c="10"/>&lt;data_defined_properties&gt;<text:line-break/><text:s text:c="12"/>&lt;Option type="Map"&gt;<text:line-break/><text:s text:c="14"/>&lt;Option value="" name="name" type="QString"/&gt;<text:line-break/><text:s text:c="14"/>&lt;Option name="properties"/&gt;<text:line-break/><text:s text:c="14"/>&lt;Option value="collection" name="type" type="QString"/&gt;<text:line-break/><text:s text:c="12"/>&lt;/Option&gt;<text:line-break/><text:s text:c="10"/>&lt;/data_defined_properties&gt;<text:line-break/><text:s text:c="8"/>&lt;/layer&gt;<text:line-break/><text:s text:c="6"/>&lt;/symbol&gt;<text:line-break/><text:s text:c="6"/>&lt;symbol is_animated="0" frame_rate="10" name="4" type="fill" alpha="1" clip_to_extent="1" force_rhr="0"&gt;<text:line-break/><text:s text:c="8"/>&lt;data_defined_properties&gt;<text:line-break/><text:s text:c="10"/>&lt;Option type="Map"&gt;<text:line-break/><text:s text:c="12"/>&lt;Option value="" name="name" type="QString"/&gt;<text:line-break/><text:s text:c="12"/>&lt;Option name="properties"/&gt;<text:line-break/><text:s text:c="12"/>&lt;Option value="collection" name="type" type="QString"/&gt;<text:line-break/><text:s text:c="10"/>&lt;/Option&gt;<text:line-break/><text:s text:c="8"/>&lt;/data_defined_properties&gt;<text:line-break/><text:s text:c="8"/>&lt;layer class="SimpleFill" enabled="1" locked="0" pass="0"&gt;<text:line-break/><text:s text:c="10"/>&lt;Option type="Map"&gt;<text:line-break/><text:s text:c="12"/>&lt;Option value="3x:0,0,0,0,0,0" name="border_width_map_unit_scale" type="QString"/&gt;<text:line-break/><text:s text:c="12"/>&lt;Option value="116,173,209,26" name="color" type="QString"/&gt;<text:line-break/><text:s text:c="12"/>&lt;Option value="bevel" name="joinstyle" type="QString"/&gt;<text:line-break/><text:s text:c="12"/>&lt;Option value="-0.00000000000000006,0"<text:s/>name="offset" type="QString"/&gt;<text:line-break/><text:s text:c="12"/>&lt;Option value="3x:0,0,0,0,0,0" name="offset_map_unit_scale" type="QString"/&gt;<text:line-break/><text:s text:c="12"/>&lt;Option value="MM" name="offset_unit" type="QString"/&gt;<text:line-break/><text:s text:c="12"/>&lt;Option value="116,173,209,16" name="outline_color" type="QString"/&gt;<text:line-break/><text:s text:c="12"/>&lt;Option value="dot" name="outline_style" type="QString"/&gt;<text:line-break/><text:s text:c="12"/>&lt;Option value="0" name="outline_width" type="QString"/&gt;<text:line-break/><text:s text:c="12"/>&lt;Option value="Pixel" name="outline_width_unit" type="QString"/&gt;<text:line-break/><text:s text:c="12"/>&lt;Option value="solid" name="style" type="QString"/&gt;<text:line-break/><text:s text:c="10"/>&lt;/Option&gt;<text:line-break/><text:s text:c="10"/>&lt;data_defined_properties&gt;<text:line-break/><text:s text:c="12"/>&lt;Option type="Map"&gt;<text:line-break/><text:s text:c="14"/>&lt;Option value="" name="name" type="QString"/&gt;<text:line-break/><text:s text:c="14"/>&lt;Option name="properties"/&gt;<text:line-break/><text:s text:c="14"/>&lt;Option value="collection" name="type" type="QString"/&gt;<text:line-break/><text:soft-page-break/><text:s text:c="12"/>&lt;/Option&gt;<text:line-break/><text:s text:c="10"/>&lt;/data_defined_properties&gt;<text:line-break/><text:s text:c="8"/>&lt;/layer&gt;<text:line-break/><text:s text:c="8"/>&lt;layer class="MarkerLine" enabled="1" locked="0" pass="0"&gt;<text:line-break/><text:s text:c="10"/>&lt;Option type="Map"&gt;<text:line-break/><text:s text:c="12"/>&lt;Option value="4" name="average_angle_length" type="QString"/&gt;<text:line-break/><text:s text:c="12"/>&lt;Option value="3x:0,0,0,0,0,0" name="average_angle_map_unit_scale" type="QString"/&gt;<text:line-break/><text:s text:c="12"/>&lt;Option value="MM" name="average_angle_unit" type="QString"/&gt;<text:line-break/><text:s text:c="12"/>&lt;Option value="3" name="interval" type="QString"/&gt;<text:line-break/><text:s text:c="12"/>&lt;Option value="3x:0,0,0,0,0,0" name="interval_map_unit_scale" type="QString"/&gt;<text:line-break/><text:s text:c="12"/>&lt;Option value="MM" name="interval_unit" type="QString"/&gt;<text:line-break/><text:s text:c="12"/>&lt;Option value="0" name="offset" type="QString"/&gt;<text:line-break/><text:s text:c="12"/>&lt;Option value="0" name="offset_along_line" type="QString"/&gt;<text:line-break/><text:s text:c="12"/>&lt;Option value="3x:0,0,0,0,0,0" name="offset_along_line_map_unit_scale" type="QString"/&gt;<text:line-break/><text:s text:c="12"/>&lt;Option value="MM" name="offset_along_line_unit" type="QString"/&gt;<text:line-break/><text:s text:c="12"/>&lt;Option value="3x:0,0,0,0,0,0" name="offset_map_unit_scale" type="QString"/&gt;<text:line-break/><text:s text:c="12"/>&lt;Option value="MM" name="offset_unit" type="QString"/&gt;<text:line-break/><text:s text:c="12"/>&lt;Option value="true" name="place_on_every_part" type="bool"/&gt;<text:line-break/><text:s text:c="12"/>&lt;Option value="Interval" name="placements" type="QString"/&gt;<text:line-break/><text:s text:c="12"/>&lt;Option value="0" name="ring_filter" type="QString"/&gt;<text:line-break/><text:s text:c="12"/>&lt;Option value="1" name="rotate" type="QString"/&gt;<text:line-break/><text:s text:c="10"/>&lt;/Option&gt;<text:line-break/><text:s text:c="10"/>&lt;data_defined_properties&gt;<text:line-break/><text:s text:c="12"/>&lt;Option type="Map"&gt;<text:line-break/><text:s text:c="14"/>&lt;Option value="" name="name" type="QString"/&gt;<text:line-break/><text:s text:c="14"/>&lt;Option name="properties"/&gt;<text:line-break/><text:s text:c="14"/>&lt;Option value="collection" name="type" type="QString"/&gt;<text:line-break/><text:s text:c="12"/>&lt;/Option&gt;<text:line-break/><text:s text:c="10"/>&lt;/data_defined_properties&gt;<text:line-break/><text:s text:c="10"/>&lt;symbol is_animated="0" frame_rate="10" name="@4@1" type="marker" alpha="1" clip_to_extent="1" force_rhr="0"&gt;<text:line-break/><text:s text:c="12"/>&lt;data_defined_properties&gt;<text:line-break/><text:s text:c="14"/>&lt;Option type="Map"&gt;<text:line-break/><text:s text:c="16"/>&lt;Option value="" name="name" type="QString"/&gt;<text:line-break/><text:s text:c="16"/>&lt;Option name="properties"/&gt;<text:line-break/><text:s text:c="11"/><text:s text:c="5"/>&lt;Option value="collection" name="type" type="QString"/&gt;<text:line-break/><text:s text:c="14"/>&lt;/Option&gt;<text:line-break/><text:s text:c="12"/>&lt;/data_defined_properties&gt;<text:line-break/><text:s text:c="12"/>&lt;layer class="SimpleMarker" enabled="1" locked="0" pass="0"&gt;<text:line-break/><text:s text:c="14"/>&lt;Option type="Map"&gt;<text:line-break/><text:s text:c="16"/>&lt;Option value="0" name="angle" type="QString"/&gt;<text:line-break/><text:s text:c="16"/>&lt;Option value="square" name="cap_style" type="QString"/&gt;<text:line-break/><text:s text:c="16"/>&lt;Option value="116,173,209,255" name="color" type="QString"/&gt;<text:line-break/><text:s text:c="16"/>&lt;Option value="1" name="horizontal_anchor_point" type="QString"/&gt;<text:line-break/><text:s text:c="16"/>&lt;Option value="bevel" name="joinstyle" type="QString"/&gt;<text:line-break/><text:s text:c="16"/>&lt;Option value="circle" name="name" type="QString"/&gt;<text:line-break/><text:s text:c="16"/>&lt;Option value="0,0" name="offset" type="QString"/&gt;<text:line-break/><text:s text:c="16"/>&lt;Option value="3x:0,0,0,0,0,0" name="offset_map_unit_scale" type="QString"/&gt;<text:line-break/><text:soft-page-break/><text:s text:c="16"/>&lt;Option value="MM" name="offset_unit" type="QString"/&gt;<text:line-break/><text:s text:c="16"/>&lt;Option value="116,173,209,255" name="outline_color" type="QString"/&gt;<text:line-break/><text:s text:c="16"/>&lt;Option value="solid" name="outline_style" type="QString"/&gt;<text:line-break/><text:s text:c="16"/>&lt;Option value="0" name="outline_width" type="QString"/&gt;<text:line-break/><text:s text:c="16"/>&lt;Option value="3x:0,0,0,0,0,0" name="outline_width_map_unit_scale" type="QString"/&gt;<text:line-break/><text:s text:c="16"/>&lt;Option value="MM" name="outline_width_unit" type="QString"/&gt;<text:line-break/><text:s text:c="16"/>&lt;Option value="diameter" name="scale_method" type="QString"/&gt;<text:line-break/><text:s text:c="16"/>&lt;Option value="1" name="size" type="QString"/&gt;<text:line-break/><text:s text:c="16"/>&lt;Option value="3x:0,0,0,0,0,0" name="size_map_unit_scale" type="QString"/&gt;<text:line-break/><text:s text:c="16"/>&lt;Option value="MM" name="size_unit" type="QString"/&gt;<text:line-break/><text:s text:c="16"/>&lt;Option value="1" name="vertical_anchor_point" type="QString"/&gt;<text:line-break/><text:s text:c="14"/>&lt;/Option&gt;<text:line-break/><text:s text:c="14"/>&lt;data_defined_properties&gt;<text:line-break/><text:s text:c="16"/>&lt;Option type="Map"&gt;<text:line-break/><text:s text:c="18"/>&lt;Option value="" name="name" type="QString"/&gt;<text:line-break/><text:s text:c="18"/>&lt;Option name="properties"/&gt;<text:line-break/><text:s text:c="18"/>&lt;Option value="collection" name="type" type="QString"/&gt;<text:line-break/><text:s text:c="16"/>&lt;/Option&gt;<text:line-break/><text:s text:c="14"/>&lt;/data_defined_properties&gt;<text:line-break/><text:s text:c="5"/><text:s text:c="7"/>&lt;/layer&gt;<text:line-break/><text:s text:c="10"/>&lt;/symbol&gt;<text:line-break/><text:s text:c="8"/>&lt;/layer&gt;<text:line-break/><text:s text:c="6"/>&lt;/symbol&gt;<text:line-break/><text:s text:c="6"/>&lt;symbol is_animated="0" frame_rate="10" name="5" type="fill" alpha="1" clip_to_extent="1" force_rhr="0"&gt;<text:line-break/><text:s text:c="8"/>&lt;data_defined_properties&gt;<text:line-break/><text:s text:c="10"/>&lt;Option type="Map"&gt;<text:line-break/><text:s text:c="12"/>&lt;Option value="" name="name" type="QString"/&gt;<text:line-break/><text:s text:c="12"/>&lt;Option name="properties"/&gt;<text:line-break/><text:s text:c="12"/>&lt;Option value="collection" name="type" type="QString"/&gt;<text:line-break/><text:s text:c="10"/>&lt;/Option&gt;<text:line-break/><text:s text:c="8"/>&lt;/data_defined_properties&gt;<text:line-break/><text:s text:c="8"/>&lt;layer class="SimpleFill" enabled="1" locked="0" pass="0"&gt;<text:line-break/><text:s text:c="10"/>&lt;Option type="Map"&gt;<text:line-break/><text:s text:c="12"/>&lt;Option value="3x:0,0,0,0,0,0" name="border_width_map_unit_scale" type="QString"/&gt;<text:line-break/><text:s text:c="12"/>&lt;Option value="69,117,180,255" name="color" type="QString"/&gt;<text:line-break/><text:s text:c="12"/>&lt;Option value="bevel" name="joinstyle" type="QString"/&gt;<text:line-break/><text:s text:c="12"/>&lt;Option value="0,0" name="offset" type="QString"/&gt;<text:line-break/><text:s text:c="12"/>&lt;Option value="3x:0,0,0,0,0,0" name="offset_map_unit_scale" type="QString"/&gt;<text:line-break/><text:s text:c="12"/>&lt;Option value="MM" name="offset_unit" type="QString"/&gt;<text:line-break/><text:s text:c="7"/><text:s text:c="5"/>&lt;Option value="69,117,180,255" name="outline_color" type="QString"/&gt;<text:line-break/><text:s text:c="12"/>&lt;Option value="solid" name="outline_style" type="QString"/&gt;<text:line-break/><text:s text:c="12"/>&lt;Option value="1" name="outline_width" type="QString"/&gt;<text:line-break/><text:s text:c="12"/>&lt;Option value="Pixel" name="outline_width_unit" type="QString"/&gt;<text:line-break/><text:s text:c="12"/>&lt;Option value="solid" name="style" type="QString"/&gt;<text:line-break/><text:s text:c="10"/>&lt;/Option&gt;<text:line-break/><text:s text:c="10"/>&lt;data_defined_properties&gt;<text:line-break/><text:s text:c="12"/>&lt;Option type="Map"&gt;<text:line-break/><text:s text:c="14"/>&lt;Option value="" name="name" type="QString"/&gt;<text:line-break/><text:soft-page-break/><text:s text:c="9"/><text:s text:c="5"/>&lt;Option name="properties"/&gt;<text:line-break/><text:s text:c="14"/>&lt;Option value="collection" name="type" type="QString"/&gt;<text:line-break/><text:s text:c="12"/>&lt;/Option&gt;<text:line-break/><text:s text:c="10"/>&lt;/data_defined_properties&gt;<text:line-break/><text:s text:c="8"/>&lt;/layer&gt;<text:line-break/><text:s text:c="6"/>&lt;/symbol&gt;<text:line-break/><text:s text:c="6"/>&lt;symbol is_animated="0" frame_rate="10" name="6" type="fill" alpha="0.8" clip_to_extent="1" force_rhr="0"&gt;<text:line-break/><text:s text:c="8"/>&lt;data_defined_properties&gt;<text:line-break/><text:s text:c="10"/>&lt;Option type="Map"&gt;<text:line-break/><text:s text:c="12"/>&lt;Option value="" name="name" type="QString"/&gt;<text:line-break/><text:s text:c="12"/>&lt;Option name="properties"/&gt;<text:line-break/><text:s text:c="12"/>&lt;Option value="collection" name="type" type="QString"/&gt;<text:line-break/><text:s text:c="10"/>&lt;/Option&gt;<text:line-break/><text:s text:c="8"/>&lt;/data_defined_properties&gt;<text:line-break/><text:s text:c="8"/>&lt;layer class="SimpleFill" enabled="1" locked="0" pass="0"&gt;<text:line-break/><text:s text:c="10"/>&lt;Option type="Map"&gt;<text:line-break/><text:s text:c="12"/>&lt;Option value="3x:0,0,0,0,0,0" name="border_width_map_unit_scale"<text:s/>type="QString"/&gt;<text:line-break/><text:s text:c="12"/>&lt;Option value="244,109,67,255" name="color" type="QString"/&gt;<text:line-break/><text:s text:c="12"/>&lt;Option value="bevel" name="joinstyle" type="QString"/&gt;<text:line-break/><text:s text:c="12"/>&lt;Option value="0,0" name="offset" type="QString"/&gt;<text:line-break/><text:s text:c="12"/>&lt;Option value="3x:0,0,0,0,0,0" name="offset_map_unit_scale" type="QString"/&gt;<text:line-break/><text:s text:c="12"/>&lt;Option value="MM" name="offset_unit" type="QString"/&gt;<text:line-break/><text:s text:c="12"/>&lt;Option value="244,109,67,255" name="outline_color" type="QString"/&gt;<text:line-break/><text:s text:c="12"/>&lt;Option value="solid" name="outline_style"<text:s/>type="QString"/&gt;<text:line-break/><text:s text:c="12"/>&lt;Option value="0.26" name="outline_width" type="QString"/&gt;<text:line-break/><text:s text:c="12"/>&lt;Option value="MM" name="outline_width_unit" type="QString"/&gt;<text:line-break/><text:s text:c="12"/>&lt;Option value="solid" name="style" type="QString"/&gt;<text:line-break/><text:s text:c="10"/>&lt;/Option&gt;<text:line-break/><text:s text:c="9"/><text:s/>&lt;data_defined_properties&gt;<text:line-break/><text:s text:c="12"/>&lt;Option type="Map"&gt;<text:line-break/><text:s text:c="14"/>&lt;Option value="" name="name" type="QString"/&gt;<text:line-break/><text:s text:c="14"/>&lt;Option name="properties"/&gt;<text:line-break/><text:s text:c="14"/>&lt;Option value="collection" name="type" type="QString"/&gt;<text:line-break/><text:s text:c="12"/>&lt;/Option&gt;<text:line-break/><text:s text:c="3"/><text:s text:c="7"/>&lt;/data_defined_properties&gt;<text:line-break/><text:s text:c="8"/>&lt;/layer&gt;<text:line-break/><text:s text:c="6"/>&lt;/symbol&gt;<text:line-break/><text:s text:c="6"/>&lt;symbol is_animated="0" frame_rate="10" name="7" type="fill" alpha="1" clip_to_extent="1" force_rhr="0"&gt;<text:line-break/><text:s text:c="8"/>&lt;data_defined_properties&gt;<text:line-break/><text:s text:c="10"/>&lt;Option type="Map"&gt;<text:line-break/><text:s text:c="12"/>&lt;Option value="" name="name" type="QString"/&gt;<text:line-break/><text:s text:c="12"/>&lt;Option name="properties"/&gt;<text:line-break/><text:s text:c="12"/>&lt;Option value="collection" name="type" type="QString"/&gt;<text:line-break/><text:s text:c="10"/>&lt;/Option&gt;<text:line-break/><text:s text:c="8"/>&lt;/data_defined_properties&gt;<text:line-break/><text:s text:c="8"/>&lt;layer class="SimpleFill" enabled="1" locked="0" pass="0"&gt;<text:line-break/><text:s text:c="10"/>&lt;Option type="Map"&gt;<text:line-break/><text:soft-page-break/><text:s text:c="12"/>&lt;Option value="3x:0,0,0,0,0,0" name="border_width_map_unit_scale" type="QString"/&gt;<text:line-break/><text:s text:c="12"/>&lt;Option value="37,222,44,255" name="color" type="QString"/&gt;<text:line-break/><text:s text:c="12"/>&lt;Option value="bevel" name="joinstyle" type="QString"/&gt;<text:line-break/><text:s text:c="12"/>&lt;Option value="0,0" name="offset" type="QString"/&gt;<text:line-break/><text:s text:c="12"/>&lt;Option value="3x:0,0,0,0,0,0" name="offset_map_unit_scale" type="QString"/&gt;<text:line-break/><text:s text:c="12"/>&lt;Option value="MM" name="offset_unit" type="QString"/&gt;<text:line-break/><text:s text:c="10"/><text:s text:c="2"/>&lt;Option value="35,35,35,255" name="outline_color" type="QString"/&gt;<text:line-break/><text:s text:c="12"/>&lt;Option value="solid" name="outline_style" type="QString"/&gt;<text:line-break/><text:s text:c="12"/>&lt;Option value="0.26" name="outline_width" type="QString"/&gt;<text:line-break/><text:s text:c="12"/>&lt;Option value="MM" name="outline_width_unit" type="QString"/&gt;<text:line-break/><text:s text:c="12"/>&lt;Option value="solid" name="style" type="QString"/&gt;<text:line-break/><text:s text:c="10"/>&lt;/Option&gt;<text:line-break/><text:s text:c="10"/>&lt;data_defined_properties&gt;<text:line-break/><text:s text:c="12"/>&lt;Option type="Map"&gt;<text:line-break/><text:s text:c="14"/>&lt;Option value="" name="name" type="QString"/&gt;<text:line-break/><text:s text:c="14"/>&lt;Option name="properties"/&gt;<text:line-break/><text:s text:c="14"/>&lt;Option value="collection" name="type" type="QString"/&gt;<text:line-break/><text:s text:c="12"/>&lt;/Option&gt;<text:line-break/><text:s text:c="10"/>&lt;/data_defined_properties&gt;<text:line-break/><text:s text:c="8"/>&lt;/layer&gt;<text:line-break/><text:s text:c="6"/>&lt;/symbol&gt;<text:line-break/><text:s text:c="4"/>&lt;/symbols&gt;<text:line-break/><text:s text:c="4"/>&lt;source-symbol&gt;<text:line-break/><text:s text:c="6"/>&lt;symbol is_animated="0" frame_rate="10" name="0" type="fill" alpha="1" clip_to_extent="1" force_rhr="0"&gt;<text:line-break/><text:s text:c="8"/>&lt;data_defined_properties&gt;<text:line-break/><text:s text:c="10"/>&lt;Option type="Map"&gt;<text:line-break/><text:s text:c="12"/>&lt;Option value="" name="name" type="QString"/&gt;<text:line-break/><text:s text:c="12"/>&lt;Option name="properties"/&gt;<text:line-break/><text:s text:c="12"/>&lt;Option value="collection" name="type" type="QString"/&gt;<text:line-break/><text:s text:c="10"/>&lt;/Option&gt;<text:line-break/><text:s text:c="8"/>&lt;/data_defined_properties&gt;<text:line-break/><text:s text:c="8"/>&lt;layer class="SimpleFill" enabled="1" locked="0" pass="0"&gt;<text:line-break/><text:s text:c="10"/>&lt;Option type="Map"&gt;<text:line-break/><text:s text:c="12"/>&lt;Option value="3x:0,0,0,0,0,0" name="border_width_map_unit_scale" type="QString"/&gt;<text:line-break/><text:s text:c="12"/>&lt;Option value="141,90,153,255" name="color" type="QString"/&gt;<text:line-break/><text:s text:c="12"/>&lt;Option value="bevel" name="joinstyle" type="QString"/&gt;<text:line-break/><text:s text:c="12"/>&lt;Option value="0,0" name="offset" type="QString"/&gt;<text:line-break/><text:s text:c="7"/><text:s text:c="5"/>&lt;Option value="3x:0,0,0,0,0,0" name="offset_map_unit_scale" type="QString"/&gt;<text:line-break/><text:s text:c="12"/>&lt;Option value="MM" name="offset_unit" type="QString"/&gt;<text:line-break/><text:s text:c="12"/>&lt;Option value="35,35,35,255" name="outline_color" type="QString"/&gt;<text:line-break/><text:s text:c="12"/>&lt;Option value="solid" name="outline_style" type="QString"/&gt;<text:line-break/><text:s text:c="12"/>&lt;Option value="0.26" name="outline_width" type="QString"/&gt;<text:line-break/><text:s text:c="12"/>&lt;Option value="MM" name="outline_width_unit" type="QString"/&gt;<text:line-break/><text:s text:c="12"/>&lt;Option value="solid" name="style" type="QString"/&gt;<text:line-break/><text:s text:c="3"/><text:s text:c="7"/>&lt;/Option&gt;<text:line-break/><text:s text:c="10"/>&lt;data_defined_properties&gt;<text:line-break/><text:s text:c="12"/>&lt;Option type="Map"&gt;<text:line-break/><text:s text:c="14"/>&lt;Option value="" name="name" type="QString"/&gt;<text:line-break/><text:soft-page-break/><text:s text:c="14"/>&lt;Option name="properties"/&gt;<text:line-break/><text:s text:c="14"/>&lt;Option value="collection" name="type" type="QString"/&gt;<text:line-break/><text:s text:c="12"/>&lt;/Option&gt;<text:line-break/><text:s text:c="10"/>&lt;/data_defined_properties&gt;<text:line-break/><text:s text:c="8"/>&lt;/layer&gt;<text:line-break/><text:s text:c="6"/>&lt;/symbol&gt;<text:line-break/><text:s text:c="4"/>&lt;/source-symbol&gt;<text:line-break/><text:s text:c="4"/>&lt;colorramp name="[source]" type="randomcolors"&gt;<text:line-break/><text:s text:c="6"/>&lt;Option/&gt;<text:line-break/><text:s text:c="4"/>&lt;/colorramp&gt;<text:line-break/><text:s text:c="4"/>&lt;rotation/&gt;<text:line-break/><text:s text:c="4"/>&lt;sizescale/&gt;<text:line-break/><text:s text:c="2"/>&lt;/renderer-v2&gt;<text:line-break/><text:s text:c="2"/>&lt;blendMode&gt;0&lt;/blendMode&gt;<text:line-break/><text:s text:c="2"/>&lt;featureBlendMode&gt;0&lt;/featureBlendMode&gt;<text:line-break/><text:s text:c="2"/>&lt;fieldConfiguration&gt;<text:line-break/><text:s text:c="4"/>&lt;field name="LAYER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PERIOD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NARROWTYPE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MONUMENT_T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BROAD_TYPE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oft-page-break/><text:s text:c="6"/>&lt;/editWidget&gt;<text:line-break/><text:s text:c="4"/>&lt;/field&gt;<text:line-break/><text:s text:c="4"/>&lt;field name="EVIDENCE_1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SOURCE_1" configurationFlags="None"&gt;<text:line-break/><text:s text:c="6"/>&lt;editWidget type="TextEdit"&gt;<text:line-break/><text:s text:c="8"/>&lt;config&gt;<text:line-break/><text:s text:c="10"/>&lt;Option/&gt;<text:line-break/><text:s text:c="5"/><text:s text:c="3"/>&lt;/config&gt;<text:line-break/><text:s text:c="6"/>&lt;/editWidget&gt;<text:line-break/><text:s text:c="4"/>&lt;/field&gt;<text:line-break/><text:s text:c="4"/>&lt;field name="EVIDENCE_2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SOURCE_2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HE_UID" configurationFlags="None"&gt;<text:line-break/><text:s text:c="6"/>&lt;editWidget type="TextEdit"&gt;<text:line-break/><text:s text:c="8"/>&lt;config&gt;<text:line-break/><text:s text:c="6"/><text:s text:c="4"/>&lt;Option/&gt;<text:line-break/><text:s text:c="8"/>&lt;/config&gt;<text:line-break/><text:s text:c="6"/>&lt;/editWidget&gt;<text:line-break/><text:s text:c="4"/>&lt;/field&gt;<text:line-break/><text:s text:c="4"/>&lt;field name="HER_NO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DHEUID_1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oft-page-break/><text:s text:c="6"/>&lt;/editWidget&gt;<text:line-break/><text:s text:c="4"/>&lt;/field&gt;<text:line-break/><text:s text:c="4"/>&lt;field name="DHEUID_2" configurationFlags="None"&gt;<text:line-break/><text:s text:c="6"/>&lt;editWidget type="TextEdit"&gt;<text:line-break/><text:s text:c="6"/><text:s text:c="2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DHEUID_3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DHEUID_4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DHEUID_5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HE_URL1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HE_URL2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HE_URL3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oft-page-break/><text:s text:c="6"/>&lt;/editWidget&gt;<text:line-break/><text:s text:c="4"/>&lt;/field&gt;<text:line-break/><text:s text:c="4"/>&lt;field name="HE_URL4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HE_URL5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DHERNO_1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DHERNO_2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DHERNO_3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DHERNO_4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DHERNO_5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oft-page-break/><text:s text:c="6"/>&lt;/editWidget&gt;<text:line-break/><text:s text:c="4"/>&lt;/field&gt;<text:line-break/><text:s text:c="4"/>&lt;field name="HERPREF_1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HERPREF_2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HERPREF_3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HERPREF_4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HERPREF_5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her_link_1" configurationFlags="None"&gt;<text:line-break/><text:s text:c="4"/><text:s text:c="2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her_link_2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oft-page-break/><text:s text:c="6"/>&lt;/editWidget&gt;<text:line-break/><text:s text:c="4"/>&lt;/field&gt;<text:line-break/><text:s text:c="4"/>&lt;field name="her_link_3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HER_LINK_4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HER_LINK_5" configurationFlags="None"&gt;<text:line-break/><text:s text:c="6"/>&lt;editWidget type="TextEdit"&gt;<text:line-break/><text:s text:c="8"/>&lt;config&gt;<text:line-break/><text:s text:c="4"/><text:s text:c="6"/>&lt;Option/&gt;<text:line-break/><text:s text:c="8"/>&lt;/config&gt;<text:line-break/><text:s text:c="6"/>&lt;/editWidget&gt;<text:line-break/><text:s text:c="4"/>&lt;/field&gt;<text:line-break/><text:s text:c="4"/>&lt;field name="project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per1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per2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per3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oft-page-break/><text:s text:c="6"/>&lt;/editWidget&gt;<text:line-break/><text:s text:c="4"/>&lt;/field&gt;<text:line-break/><text:s text:c="4"/>&lt;field name="per4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per5" configurationFlags="None"&gt;<text:line-break/><text:s text:c="6"/>&lt;editWidget type="TextEdit"&gt;<text:line-break/><text:s text:c="4"/><text:s text:c="4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per6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per7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per8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per9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narrowtyp1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oft-page-break/><text:s text:c="6"/>&lt;/editWidget&gt;<text:line-break/><text:s text:c="4"/>&lt;/field&gt;<text:line-break/><text:s text:c="4"/>&lt;field name="narrowtyp2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narrowtyp3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narrowtyp4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narrowtyp5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narrowtyp6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narrowtyp7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narrowtyp8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oft-page-break/><text:s text:c="6"/>&lt;/editWidget&gt;<text:line-break/><text:s text:c="4"/>&lt;/field&gt;<text:line-break/><text:s text:c="4"/>&lt;field name="narrowtyp9" configurationFlags="None"&gt;<text:line-break/><text:s text:c="6"/>&lt;editWidget type="TextEdit"&gt;<text:line-break/><text:s text:c="5"/><text:s text:c="3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NARROWTY_1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narrowty_2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narrowty_3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narrowty_4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2"/><text:s text:c="4"/>&lt;/editWidget&gt;<text:line-break/><text:s text:c="4"/>&lt;/field&gt;<text:line-break/><text:s text:c="4"/>&lt;field name="narrowty_5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narrowty_6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oft-page-break/><text:s text:c="6"/>&lt;/editWidget&gt;<text:line-break/><text:s text:c="4"/>&lt;/field&gt;<text:line-break/><text:s text:c="4"/>&lt;field name="narrowty_7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narrowty_8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narrowty_9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narrowt_10" configurationFlags="None"&gt;<text:line-break/><text:s text:c="6"/>&lt;editWidget type="TextEdit"&gt;<text:line-break/><text:s text:c="7"/><text:s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narrowt_11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narrowt_12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narrowt_13" configurationFlags="None"&gt;<text:line-break/><text:s text:c="6"/>&lt;editWidget<text:s/>type="TextEdit"&gt;<text:line-break/><text:s text:c="8"/>&lt;config&gt;<text:line-break/><text:s text:c="10"/>&lt;Option/&gt;<text:line-break/><text:s text:c="8"/>&lt;/config&gt;<text:line-break/><text:soft-page-break/><text:s text:c="6"/>&lt;/editWidget&gt;<text:line-break/><text:s text:c="4"/>&lt;/field&gt;<text:line-break/><text:s text:c="4"/>&lt;field name="fishper1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fishper2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fishper3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fishper4" configurationFlags="None"&gt;<text:line-break/><text:s text:c="6"/>&lt;editWidget type="TextEdit"&gt;<text:line-break/><text:s text:c="8"/>&lt;config&gt;<text:line-break/><text:s text:c="10"/>&lt;Option/&gt;<text:line-break/><text:s text:c="5"/><text:s text:c="3"/>&lt;/config&gt;<text:line-break/><text:s text:c="6"/>&lt;/editWidget&gt;<text:line-break/><text:s text:c="4"/>&lt;/field&gt;<text:line-break/><text:s text:c="4"/>&lt;field name="fishper5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fishper6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fishper7" configurationFlags="None"&gt;<text:line-break/><text:s text:c="6"/>&lt;editWidget type="TextEdit"&gt;<text:line-break/><text:s text:c="8"/>&lt;config&gt;<text:line-break/><text:s text:c="6"/><text:s text:c="4"/>&lt;Option/&gt;<text:line-break/><text:s text:c="8"/>&lt;/config&gt;<text:line-break/><text:soft-page-break/><text:s text:c="6"/>&lt;/editWidget&gt;<text:line-break/><text:s text:c="4"/>&lt;/field&gt;<text:line-break/><text:s text:c="4"/>&lt;field name="fishper8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fishper9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fishtyp1" configurationFlags="None"&gt;<text:line-break/><text:s text:c="6"/>&lt;editWidget type="TextEdit"&gt;<text:line-break/><text:s text:c="4"/><text:s text:c="4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fishtyp2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fishtyp3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fishtyp4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fishtyp5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oft-page-break/><text:s text:c="6"/>&lt;/editWidget&gt;<text:line-break/><text:s text:c="4"/>&lt;/field&gt;<text:line-break/><text:s text:c="4"/>&lt;field name="fishtyp6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fishtyp7" configurationFlags="None"&gt;<text:line-break/><text:s/><text:s text:c="5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fishtyp8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fishtyp9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fishtyp10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fishtyp11" configurationFlags="None"&gt;<text:line-break/><text:s text:c="6"/>&lt;editWidget type="TextEdit"&gt;<text:line-break/><text:s text:c="8"/>&lt;config&gt;<text:line-break/><text:s text:c="7"/><text:s text:c="3"/>&lt;Option/&gt;<text:line-break/><text:s text:c="8"/>&lt;/config&gt;<text:line-break/><text:s text:c="6"/>&lt;/editWidget&gt;<text:line-break/><text:s text:c="4"/>&lt;/field&gt;<text:line-break/><text:s text:c="4"/>&lt;field name="fishtyp12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oft-page-break/><text:s text:c="6"/>&lt;/editWidget&gt;<text:line-break/><text:s text:c="4"/>&lt;/field&gt;<text:line-break/><text:s text:c="4"/>&lt;field name="fishtyp13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fishtyp14" configurationFlags="None"&gt;<text:line-break/><text:s text:c="6"/>&lt;editWidget type="TextEdit"&gt;<text:line-break/><text:s text:c="2"/><text:s text:c="6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fishtyp15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fishtyp16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fishtyp17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fishtyp18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3"/><text:s text:c="3"/>&lt;/editWidget&gt;<text:line-break/><text:s text:c="4"/>&lt;/field&gt;<text:line-break/><text:s text:c="4"/>&lt;field name="fishtyp19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oft-page-break/><text:s text:c="6"/>&lt;/editWidget&gt;<text:line-break/><text:s text:c="4"/>&lt;/field&gt;<text:line-break/><text:s text:c="4"/>&lt;field name="fishtyp20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fishtyp21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fishtyp22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Evidence_A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Evidence_B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Evidence_C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/><text:s text:c="3"/>&lt;field name="Evidence_D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oft-page-break/><text:s text:c="6"/>&lt;/editWidget&gt;<text:line-break/><text:s text:c="4"/>&lt;/field&gt;<text:line-break/><text:s text:c="4"/>&lt;field name="Evidence_E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Evidence_F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Evidence_G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Evidence_H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Evidence_I" configurationFlags="None"&gt;<text:line-break/><text:s text:c="6"/>&lt;editWidget type="TextEdit"&gt;<text:line-break/><text:s text:c="8"/>&lt;config&gt;<text:line-break/><text:s text:c="10"/>&lt;Option/&gt;<text:line-break/><text:s text:c="2"/><text:s text:c="6"/>&lt;/config&gt;<text:line-break/><text:s text:c="6"/>&lt;/editWidget&gt;<text:line-break/><text:s text:c="4"/>&lt;/field&gt;<text:line-break/><text:s text:c="4"/>&lt;field name="fishevid1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fishevid2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oft-page-break/><text:s text:c="6"/>&lt;/editWidget&gt;<text:line-break/><text:s text:c="4"/>&lt;/field&gt;<text:line-break/><text:s text:c="4"/>&lt;field name="fishevid3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fishevid4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fishevid5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fishevid6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fishevid7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fishevid8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county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oft-page-break/><text:s text:c="6"/>&lt;/editWidget&gt;<text:line-break/><text:s text:c="4"/>&lt;/field&gt;<text:line-break/><text:s text:c="4"/>&lt;field name="Shape_Leng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Shape_Area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JOIN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4"/>&lt;field name="Area" configurationFlags="None"&gt;<text:line-break/><text:s text:c="6"/>&lt;editWidget type="TextEdit"&gt;<text:line-break/><text:s text:c="8"/>&lt;config&gt;<text:line-break/><text:s text:c="10"/>&lt;Option/&gt;<text:line-break/><text:s text:c="3"/><text:s text:c="5"/>&lt;/config&gt;<text:line-break/><text:s text:c="6"/>&lt;/editWidget&gt;<text:line-break/><text:s text:c="4"/>&lt;/field&gt;<text:line-break/><text:s text:c="4"/>&lt;field name="Check" configurationFlags="None"&gt;<text:line-break/><text:s text:c="6"/>&lt;editWidget type="TextEdit"&gt;<text:line-break/><text:s text:c="8"/>&lt;config&gt;<text:line-break/><text:s text:c="10"/>&lt;Option/&gt;<text:line-break/><text:s text:c="8"/>&lt;/config&gt;<text:line-break/><text:s text:c="6"/>&lt;/editWidget&gt;<text:line-break/><text:s text:c="4"/>&lt;/field&gt;<text:line-break/><text:s text:c="2"/>&lt;/fieldConfiguration&gt;<text:line-break/><text:s text:c="2"/>&lt;aliases&gt;<text:line-break/><text:s text:c="4"/>&lt;alias index="0" name="" field="LAYER"/&gt;<text:line-break/><text:s text:c="4"/>&lt;alias index="1" name="" field="PERIOD"/&gt;<text:line-break/><text:s text:c="4"/>&lt;alias index="2" name="" field="NARROWTYPE"/&gt;<text:line-break/><text:s text:c="4"/>&lt;alias index="3" name="" field="MONUMENT_T"/&gt;<text:line-break/><text:s text:c="4"/>&lt;alias index="4" name="" field="BROAD_TYPE"/&gt;<text:line-break/><text:s text:c="4"/>&lt;alias index="5" name="" field="EVIDENCE_1"/&gt;<text:line-break/><text:s text:c="4"/>&lt;alias index="6" name="" field="SOURCE_1"/&gt;<text:line-break/><text:s text:c="4"/>&lt;alias index="7" name="" field="EVIDENCE_2"/&gt;<text:line-break/><text:s text:c="4"/>&lt;alias index="8" name="" field="SOURCE_2"/&gt;<text:line-break/><text:s text:c="4"/>&lt;alias index="9" name="" field="HE_UID"/&gt;<text:line-break/><text:soft-page-break/><text:s text:c="4"/>&lt;alias index="10" name="" field="HER_NO"/&gt;<text:line-break/><text:s text:c="4"/>&lt;alias index="11" name="" field="DHEUID_1"/&gt;<text:line-break/><text:s text:c="4"/>&lt;alias index="12" name="" field="DHEUID_2"/&gt;<text:line-break/><text:s text:c="4"/>&lt;alias index="13" name="" field="DHEUID_3"/&gt;<text:line-break/><text:s text:c="4"/>&lt;alias index="14" name="" field="DHEUID_4"/&gt;<text:line-break/><text:s text:c="4"/>&lt;alias index="15" name="" field="DHEUID_5"/&gt;<text:line-break/><text:s text:c="4"/>&lt;alias index="16" name="" field="HE_URL1"/&gt;<text:line-break/><text:s text:c="4"/>&lt;alias index="17" name="" field="HE_URL2"/&gt;<text:line-break/><text:s text:c="4"/>&lt;alias index="18" name="" field="HE_URL3"/&gt;<text:line-break/><text:s text:c="4"/>&lt;alias index="19" name="" field="HE_URL4"/&gt;<text:line-break/><text:s text:c="4"/>&lt;alias index="20" name="" field="HE_URL5"/&gt;<text:line-break/><text:s text:c="4"/>&lt;alias index="21" name="" field="DHERNO_1"/&gt;<text:line-break/><text:s text:c="4"/>&lt;alias index="22" name="" field="DHERNO_2"/&gt;<text:line-break/><text:s text:c="4"/>&lt;alias index="23" name="" field="DHERNO_3"/&gt;<text:line-break/><text:s text:c="4"/>&lt;alias index="24" name="" field="DHERNO_4"/&gt;<text:line-break/><text:s text:c="4"/>&lt;alias index="25" name="" field="DHERNO_5"/&gt;<text:line-break/><text:s text:c="4"/>&lt;alias index="26" name="" field="HERPREF_1"/&gt;<text:line-break/><text:s text:c="4"/>&lt;alias index="27" name="" field="HERPREF_2"/&gt;<text:line-break/><text:s text:c="4"/>&lt;alias index="28" name="" field="HERPREF_3"/&gt;<text:line-break/><text:s text:c="4"/>&lt;alias index="29" name="" field="HERPREF_4"/&gt;<text:line-break/><text:s text:c="4"/>&lt;alias index="30" name="" field="HERPREF_5"/&gt;<text:line-break/><text:s text:c="4"/>&lt;alias index="31" name="" field="her_link_1"/&gt;<text:line-break/><text:s text:c="4"/>&lt;alias index="32" name="" field="her_link_2"/&gt;<text:line-break/><text:s text:c="4"/>&lt;alias index="33" name="" field="her_link_3"/&gt;<text:line-break/><text:s text:c="4"/>&lt;alias index="34" name="" field="HER_LINK_4"/&gt;<text:line-break/><text:s text:c="4"/>&lt;alias index="35" name="" field="HER_LINK_5"/&gt;<text:line-break/><text:s text:c="4"/>&lt;alias index="36" name="" field="project"/&gt;<text:line-break/><text:s text:c="4"/>&lt;alias index="37" name="" field="per1"/&gt;<text:line-break/><text:s text:c="4"/>&lt;alias index="38" name="" field="per2"/&gt;<text:line-break/><text:s text:c="4"/>&lt;alias index="39" name="" field="per3"/&gt;<text:line-break/><text:s text:c="4"/>&lt;alias index="40" name="" field="per4"/&gt;<text:line-break/><text:s text:c="4"/>&lt;alias index="41" name="" field="per5"/&gt;<text:line-break/><text:s text:c="4"/>&lt;alias index="42" name="" field="per6"/&gt;<text:line-break/><text:s text:c="4"/>&lt;alias index="43" name="" field="per7"/&gt;<text:line-break/><text:s text:c="4"/>&lt;alias index="44" name="" field="per8"/&gt;<text:line-break/><text:s text:c="4"/>&lt;alias index="45" name="" field="per9"/&gt;<text:line-break/><text:s text:c="4"/>&lt;alias index="46" name="" field="narrowtyp1"/&gt;<text:line-break/><text:s text:c="4"/>&lt;alias index="47" name="" field="narrowtyp2"/&gt;<text:line-break/><text:s text:c="4"/>&lt;alias index="48" name="" field="narrowtyp3"/&gt;<text:line-break/><text:s text:c="4"/>&lt;alias index="49" name="" field="narrowtyp4"/&gt;<text:line-break/><text:s text:c="4"/>&lt;alias index="50" name="" field="narrowtyp5"/&gt;<text:line-break/><text:s text:c="4"/>&lt;alias index="51" name="" field="narrowtyp6"/&gt;<text:line-break/><text:s text:c="4"/>&lt;alias index="52" name="" field="narrowtyp7"/&gt;<text:line-break/><text:s text:c="4"/>&lt;alias index="53" name="" field="narrowtyp8"/&gt;<text:line-break/><text:s text:c="4"/>&lt;alias index="54" name="" field="narrowtyp9"/&gt;<text:line-break/><text:s text:c="4"/>&lt;alias index="55" name="" field="NARROWTY_1"/&gt;<text:line-break/><text:s text:c="4"/>&lt;alias index="56" name="" field="narrowty_2"/&gt;<text:line-break/><text:s text:c="4"/>&lt;alias index="57" name="" field="narrowty_3"/&gt;<text:line-break/><text:s text:c="4"/>&lt;alias index="58" name="" field="narrowty_4"/&gt;<text:line-break/><text:soft-page-break/><text:s text:c="4"/>&lt;alias index="59" name="" field="narrowty_5"/&gt;<text:line-break/><text:s text:c="4"/>&lt;alias index="60" name="" field="narrowty_6"/&gt;<text:line-break/><text:s text:c="4"/>&lt;alias index="61" name="" field="narrowty_7"/&gt;<text:line-break/><text:s text:c="4"/>&lt;alias index="62" name="" field="narrowty_8"/&gt;<text:line-break/><text:s text:c="4"/>&lt;alias index="63" name="" field="narrowty_9"/&gt;<text:line-break/><text:s text:c="4"/>&lt;alias index="64" name="" field="narrowt_10"/&gt;<text:line-break/><text:s text:c="4"/>&lt;alias index="65" name="" field="narrowt_11"/&gt;<text:line-break/><text:s text:c="4"/>&lt;alias index="66" name="" field="narrowt_12"/&gt;<text:line-break/><text:s text:c="4"/>&lt;alias index="67" name="" field="narrowt_13"/&gt;<text:line-break/><text:s text:c="4"/>&lt;alias index="68" name="" field="fishper1"/&gt;<text:line-break/><text:s text:c="4"/>&lt;alias index="69" name="" field="fishper2"/&gt;<text:line-break/><text:s text:c="4"/>&lt;alias index="70" name="" field="fishper3"/&gt;<text:line-break/><text:s text:c="4"/>&lt;alias index="71" name="" field="fishper4"/&gt;<text:line-break/><text:s text:c="4"/>&lt;alias index="72" name="" field="fishper5"/&gt;<text:line-break/><text:s text:c="4"/>&lt;alias index="73" name="" field="fishper6"/&gt;<text:line-break/><text:s text:c="4"/>&lt;alias index="74" name="" field="fishper7"/&gt;<text:line-break/><text:s text:c="4"/>&lt;alias index="75" name="" field="fishper8"/&gt;<text:line-break/><text:s text:c="4"/>&lt;alias index="76" name="" field="fishper9"/&gt;<text:line-break/><text:s text:c="4"/>&lt;alias index="77" name="" field="fishtyp1"/&gt;<text:line-break/><text:s text:c="4"/>&lt;alias index="78" name="" field="fishtyp2"/&gt;<text:line-break/><text:s text:c="4"/>&lt;alias index="79" name="" field="fishtyp3"/&gt;<text:line-break/><text:s text:c="4"/>&lt;alias index="80" name="" field="fishtyp4"/&gt;<text:line-break/><text:s text:c="4"/>&lt;alias index="81" name="" field="fishtyp5"/&gt;<text:line-break/><text:s text:c="4"/>&lt;alias index="82" name="" field="fishtyp6"/&gt;<text:line-break/><text:s text:c="4"/>&lt;alias index="83" name="" field="fishtyp7"/&gt;<text:line-break/><text:s text:c="4"/>&lt;alias index="84" name="" field="fishtyp8"/&gt;<text:line-break/><text:s text:c="4"/>&lt;alias index="85" name="" field="fishtyp9"/&gt;<text:line-break/><text:s text:c="4"/>&lt;alias index="86" name="" field="fishtyp10"/&gt;<text:line-break/><text:s text:c="4"/>&lt;alias index="87" name="" field="fishtyp11"/&gt;<text:line-break/><text:s text:c="4"/>&lt;alias index="88" name="" field="fishtyp12"/&gt;<text:line-break/><text:s text:c="4"/>&lt;alias index="89" name="" field="fishtyp13"/&gt;<text:line-break/><text:s text:c="4"/>&lt;alias index="90" name="" field="fishtyp14"/&gt;<text:line-break/><text:s text:c="4"/>&lt;alias index="91" name="" field="fishtyp15"/&gt;<text:line-break/><text:s text:c="4"/>&lt;alias index="92" name="" field="fishtyp16"/&gt;<text:line-break/><text:s text:c="4"/>&lt;alias index="93" name="" field="fishtyp17"/&gt;<text:line-break/><text:s text:c="4"/>&lt;alias index="94" name="" field="fishtyp18"/&gt;<text:line-break/><text:s text:c="4"/>&lt;alias index="95" name="" field="fishtyp19"/&gt;<text:line-break/><text:s text:c="4"/>&lt;alias index="96" name="" field="fishtyp20"/&gt;<text:line-break/><text:s text:c="4"/>&lt;alias index="97" name="" field="fishtyp21"/&gt;<text:line-break/><text:s text:c="4"/>&lt;alias index="98" name="" field="fishtyp22"/&gt;<text:line-break/><text:s text:c="4"/>&lt;alias index="99" name="" field="Evidence_A"/&gt;<text:line-break/><text:s text:c="4"/>&lt;alias index="100" name="" field="Evidence_B"/&gt;<text:line-break/><text:s text:c="4"/>&lt;alias index="101" name="" field="Evidence_C"/&gt;<text:line-break/><text:s text:c="4"/>&lt;alias index="102" name="" field="Evidence_D"/&gt;<text:line-break/><text:s text:c="4"/>&lt;alias index="103" name="" field="Evidence_E"/&gt;<text:line-break/><text:s text:c="4"/>&lt;alias index="104" name="" field="Evidence_F"/&gt;<text:line-break/><text:s text:c="4"/>&lt;alias index="105" name="" field="Evidence_G"/&gt;<text:line-break/><text:s text:c="4"/>&lt;alias index="106" name="" field="Evidence_H"/&gt;<text:line-break/><text:s text:c="4"/>&lt;alias index="107" name="" field="Evidence_I"/&gt;<text:line-break/><text:soft-page-break/><text:s text:c="4"/>&lt;alias index="108" name="" field="fishevid1"/&gt;<text:line-break/><text:s text:c="4"/>&lt;alias index="109" name="" field="fishevid2"/&gt;<text:line-break/><text:s text:c="4"/>&lt;alias index="110" name="" field="fishevid3"/&gt;<text:line-break/><text:s text:c="4"/>&lt;alias index="111" name="" field="fishevid4"/&gt;<text:line-break/><text:s text:c="4"/>&lt;alias index="112" name="" field="fishevid5"/&gt;<text:line-break/><text:s text:c="4"/>&lt;alias index="113" name="" field="fishevid6"/&gt;<text:line-break/><text:s text:c="4"/>&lt;alias index="114" name="" field="fishevid7"/&gt;<text:line-break/><text:s text:c="4"/>&lt;alias index="115" name="" field="fishevid8"/&gt;<text:line-break/><text:s text:c="4"/>&lt;alias index="116" name="" field="county"/&gt;<text:line-break/><text:s text:c="4"/>&lt;alias index="117" name="" field="Shape_Leng"/&gt;<text:line-break/><text:s text:c="4"/>&lt;alias index="118" name="" field="Shape_Area"/&gt;<text:line-break/><text:s text:c="4"/>&lt;alias index="119" name="" field="JOIN"/&gt;<text:line-break/><text:s text:c="4"/>&lt;alias index="120" name="" field="Area"/&gt;<text:line-break/><text:s text:c="4"/>&lt;alias index="121" name="" field="Check"/&gt;<text:line-break/><text:s text:c="2"/>&lt;/aliases&gt;<text:line-break/><text:s text:c="2"/>&lt;defaults&gt;<text:line-break/><text:s text:c="4"/>&lt;default applyOnUpdate="0" expression="" field="LAYER"/&gt;<text:line-break/><text:s text:c="4"/>&lt;default applyOnUpdate="0" expression="" field="PERIOD"/&gt;<text:line-break/><text:s text:c="4"/>&lt;default applyOnUpdate="0" expression="" field="NARROWTYPE"/&gt;<text:line-break/><text:s text:c="4"/>&lt;default applyOnUpdate="0" expression="" field="MONUMENT_T"/&gt;<text:line-break/><text:s text:c="4"/>&lt;default applyOnUpdate="0" expression="" field="BROAD_TYPE"/&gt;<text:line-break/><text:s text:c="4"/>&lt;default<text:s/>applyOnUpdate="0" expression="" field="EVIDENCE_1"/&gt;<text:line-break/><text:s text:c="4"/>&lt;default applyOnUpdate="0" expression="" field="SOURCE_1"/&gt;<text:line-break/><text:s text:c="4"/>&lt;default applyOnUpdate="0" expression="" field="EVIDENCE_2"/&gt;<text:line-break/><text:s text:c="4"/>&lt;default applyOnUpdate="0" expression="" field="SOURCE_2"/&gt;<text:line-break/><text:s text:c="4"/>&lt;default applyOnUpdate="0" expression="" field="HE_UID"/&gt;<text:line-break/><text:s text:c="4"/>&lt;default applyOnUpdate="0" expression="" field="HER_NO"/&gt;<text:line-break/><text:s text:c="4"/>&lt;default applyOnUpdate="0" expression="" field="DHEUID_1"/&gt;<text:line-break/><text:s text:c="4"/>&lt;default applyOnUpdate="0" expression="" field="DHEUID_2"/&gt;<text:line-break/><text:s text:c="4"/>&lt;default<text:s/>applyOnUpdate="0" expression="" field="DHEUID_3"/&gt;<text:line-break/><text:s text:c="4"/>&lt;default applyOnUpdate="0" expression="" field="DHEUID_4"/&gt;<text:line-break/><text:s text:c="4"/>&lt;default applyOnUpdate="0" expression="" field="DHEUID_5"/&gt;<text:line-break/><text:s text:c="4"/>&lt;default applyOnUpdate="0" expression="" field="HE_URL1"/&gt;<text:line-break/><text:s text:c="4"/>&lt;default applyOnUpdate="0" expression="" field="HE_URL2"/&gt;<text:line-break/><text:s text:c="4"/>&lt;default applyOnUpdate="0" expression="" field="HE_URL3"/&gt;<text:line-break/><text:s text:c="4"/>&lt;default applyOnUpdate="0" expression="" field="HE_URL4"/&gt;<text:line-break/><text:s text:c="4"/>&lt;default applyOnUpdate="0" expression="" field="HE_URL5"/&gt;<text:line-break/><text:s text:c="4"/>&lt;default applyOnUpdate="0" expression="" field="DHERNO_1"/&gt;<text:line-break/><text:s text:c="4"/>&lt;default applyOnUpdate="0" expression="" field="DHERNO_2"/&gt;<text:line-break/><text:s text:c="4"/>&lt;default applyOnUpdate="0" expression="" field="DHERNO_3"/&gt;<text:line-break/><text:s text:c="4"/>&lt;default applyOnUpdate="0" expression="" field="DHERNO_4"/&gt;<text:line-break/><text:s text:c="4"/>&lt;default applyOnUpdate="0" expression="" field="DHERNO_5"/&gt;<text:line-break/><text:s text:c="4"/>&lt;default applyOnUpdate="0" expression="" field="HERPREF_1"/&gt;<text:line-break/><text:s text:c="4"/>&lt;default applyOnUpdate="0" expression="" field="HERPREF_2"/&gt;<text:line-break/><text:s text:c="4"/>&lt;default applyOnUpdate="0" expression="" field="HERPREF_3"/&gt;<text:line-break/><text:s text:c="4"/>&lt;default applyOnUpdate="0" expression="" field="HERPREF_4"/&gt;<text:line-break/><text:s text:c="4"/>&lt;default applyOnUpdate="0" expression="" field="HERPREF_5"/&gt;<text:line-break/><text:s text:c="4"/>&lt;default applyOnUpdate="0" expression="" field="her_link_1"/&gt;<text:line-break/><text:s text:c="4"/>&lt;default applyOnUpdate="0" expression="" field="her_link_2"/&gt;<text:line-break/><text:soft-page-break/><text:s text:c="4"/>&lt;default applyOnUpdate="0" expression="" field="her_link_3"/&gt;<text:line-break/><text:s text:c="4"/>&lt;default applyOnUpdate="0" expression="" field="HER_LINK_4"/&gt;<text:line-break/><text:s text:c="4"/>&lt;default applyOnUpdate="0" expression="" field="HER_LINK_5"/&gt;<text:line-break/><text:s text:c="4"/>&lt;default applyOnUpdate="0" expression="" field="project"/&gt;<text:line-break/><text:s text:c="4"/>&lt;default applyOnUpdate="0" expression="" field="per1"/&gt;<text:line-break/><text:s text:c="4"/>&lt;default applyOnUpdate="0" expression="" field="per2"/&gt;<text:line-break/><text:s text:c="4"/>&lt;default applyOnUpdate="0" expression="" field="per3"/&gt;<text:line-break/><text:s text:c="4"/>&lt;default applyOnUpdate="0" expression="" field="per4"/&gt;<text:line-break/><text:s text:c="4"/>&lt;default applyOnUpdate="0" expression="" field="per5"/&gt;<text:line-break/><text:s text:c="4"/>&lt;default applyOnUpdate="0" expression="" field="per6"/&gt;<text:line-break/><text:s text:c="4"/>&lt;default applyOnUpdate="0" expression="" field="per7"/&gt;<text:line-break/><text:s text:c="4"/>&lt;default applyOnUpdate="0" expression="" field="per8"/&gt;<text:line-break/><text:s text:c="4"/>&lt;default applyOnUpdate="0" expression="" field="per9"/&gt;<text:line-break/><text:s text:c="4"/>&lt;default applyOnUpdate="0" expression="" field="narrowtyp1"/&gt;<text:line-break/><text:s text:c="4"/>&lt;default applyOnUpdate="0" expression="" field="narrowtyp2"/&gt;<text:line-break/><text:s text:c="4"/>&lt;default applyOnUpdate="0" expression="" field="narrowtyp3"/&gt;<text:line-break/><text:s text:c="4"/>&lt;default applyOnUpdate="0" expression="" field="narrowtyp4"/&gt;<text:line-break/><text:s text:c="4"/>&lt;default applyOnUpdate="0" expression="" field="narrowtyp5"/&gt;<text:line-break/><text:s text:c="4"/>&lt;default applyOnUpdate="0" expression="" field="narrowtyp6"/&gt;<text:line-break/><text:s text:c="4"/>&lt;default applyOnUpdate="0" expression="" field="narrowtyp7"/&gt;<text:line-break/><text:s text:c="4"/>&lt;default applyOnUpdate="0" expression="" field="narrowtyp8"/&gt;<text:line-break/><text:s text:c="4"/>&lt;default applyOnUpdate="0" expression="" field="narrowtyp9"/&gt;<text:line-break/><text:s text:c="4"/>&lt;default applyOnUpdate="0" expression="" field="NARROWTY_1"/&gt;<text:line-break/><text:s text:c="4"/>&lt;default applyOnUpdate="0" expression="" field="narrowty_2"/&gt;<text:line-break/><text:s text:c="4"/>&lt;default applyOnUpdate="0" expression="" field="narrowty_3"/&gt;<text:line-break/><text:s text:c="4"/>&lt;default applyOnUpdate="0" expression="" field="narrowty_4"/&gt;<text:line-break/><text:s text:c="4"/>&lt;default applyOnUpdate="0" expression="" field="narrowty_5"/&gt;<text:line-break/><text:s text:c="4"/>&lt;default applyOnUpdate="0" expression="" field="narrowty_6"/&gt;<text:line-break/><text:s text:c="4"/>&lt;default applyOnUpdate="0" expression="" field="narrowty_7"/&gt;<text:line-break/><text:s text:c="4"/>&lt;default applyOnUpdate="0" expression="" field="narrowty_8"/&gt;<text:line-break/><text:s text:c="4"/>&lt;default applyOnUpdate="0" expression="" field="narrowty_9"/&gt;<text:line-break/><text:s text:c="4"/>&lt;default applyOnUpdate="0" expression="" field="narrowt_10"/&gt;<text:line-break/><text:s text:c="2"/><text:s text:c="2"/>&lt;default applyOnUpdate="0" expression="" field="narrowt_11"/&gt;<text:line-break/><text:s text:c="4"/>&lt;default applyOnUpdate="0" expression="" field="narrowt_12"/&gt;<text:line-break/><text:s text:c="4"/>&lt;default applyOnUpdate="0" expression="" field="narrowt_13"/&gt;<text:line-break/><text:s text:c="4"/>&lt;default applyOnUpdate="0" expression="" field="fishper1"/&gt;<text:line-break/><text:s text:c="4"/>&lt;default applyOnUpdate="0" expression="" field="fishper2"/&gt;<text:line-break/><text:s text:c="4"/>&lt;default applyOnUpdate="0" expression="" field="fishper3"/&gt;<text:line-break/><text:s text:c="4"/>&lt;default applyOnUpdate="0" expression="" field="fishper4"/&gt;<text:line-break/><text:s text:c="4"/>&lt;default applyOnUpdate="0" expression="" field="fishper5"/&gt;<text:line-break/><text:s text:c="4"/>&lt;default applyOnUpdate="0" expression="" field="fishper6"/&gt;<text:line-break/><text:s text:c="4"/>&lt;default applyOnUpdate="0" expression="" field="fishper7"/&gt;<text:line-break/><text:s text:c="4"/>&lt;default applyOnUpdate="0" expression="" field="fishper8"/&gt;<text:line-break/><text:s text:c="4"/>&lt;default applyOnUpdate="0" expression="" field="fishper9"/&gt;<text:line-break/><text:s text:c="4"/>&lt;default applyOnUpdate="0" expression="" field="fishtyp1"/&gt;<text:line-break/><text:s text:c="4"/>&lt;default applyOnUpdate="0" expression="" field="fishtyp2"/&gt;<text:line-break/><text:s text:c="4"/>&lt;default applyOnUpdate="0" expression="" field="fishtyp3"/&gt;<text:line-break/><text:s text:c="4"/>&lt;default applyOnUpdate="0" expression="" field="fishtyp4"/&gt;<text:line-break/><text:s text:c="4"/>&lt;default applyOnUpdate="0" expression="" field="fishtyp5"/&gt;<text:line-break/><text:soft-page-break/><text:s text:c="4"/>&lt;default applyOnUpdate="0" expression="" field="fishtyp6"/&gt;<text:line-break/><text:s text:c="4"/>&lt;default applyOnUpdate="0" expression="" field="fishtyp7"/&gt;<text:line-break/><text:s text:c="4"/>&lt;default applyOnUpdate="0" expression="" field="fishtyp8"/&gt;<text:line-break/><text:s text:c="4"/>&lt;default applyOnUpdate="0" expression="" field="fishtyp9"/&gt;<text:line-break/><text:s text:c="4"/>&lt;default applyOnUpdate="0" expression="" field="fishtyp10"/&gt;<text:line-break/><text:s text:c="4"/>&lt;default applyOnUpdate="0" expression="" field="fishtyp11"/&gt;<text:line-break/><text:s text:c="4"/>&lt;default applyOnUpdate="0" expression="" field="fishtyp12"/&gt;<text:line-break/><text:s text:c="4"/>&lt;default applyOnUpdate="0" expression="" field="fishtyp13"/&gt;<text:line-break/><text:s text:c="4"/>&lt;default applyOnUpdate="0" expression="" field="fishtyp14"/&gt;<text:line-break/><text:s text:c="4"/>&lt;default applyOnUpdate="0" expression="" field="fishtyp15"/&gt;<text:line-break/><text:s text:c="4"/>&lt;default applyOnUpdate="0" expression="" field="fishtyp16"/&gt;<text:line-break/><text:s text:c="4"/>&lt;default applyOnUpdate="0" expression="" field="fishtyp17"/&gt;<text:line-break/><text:s text:c="4"/>&lt;default applyOnUpdate="0" expression="" field="fishtyp18"/&gt;<text:line-break/><text:s text:c="4"/>&lt;default applyOnUpdate="0" expression="" field="fishtyp19"/&gt;<text:line-break/><text:s text:c="4"/>&lt;default applyOnUpdate="0" expression="" field="fishtyp20"/&gt;<text:line-break/><text:s text:c="4"/>&lt;default applyOnUpdate="0" expression="" field="fishtyp21"/&gt;<text:line-break/><text:s text:c="4"/>&lt;default applyOnUpdate="0" expression="" field="fishtyp22"/&gt;<text:line-break/><text:s text:c="4"/>&lt;default applyOnUpdate="0" expression="" field="Evidence_A"/&gt;<text:line-break/><text:s text:c="4"/>&lt;default applyOnUpdate="0" expression=""<text:s/>field="Evidence_B"/&gt;<text:line-break/><text:s text:c="4"/>&lt;default applyOnUpdate="0" expression="" field="Evidence_C"/&gt;<text:line-break/><text:s text:c="4"/>&lt;default applyOnUpdate="0" expression="" field="Evidence_D"/&gt;<text:line-break/><text:s text:c="4"/>&lt;default applyOnUpdate="0" expression="" field="Evidence_E"/&gt;<text:line-break/><text:s text:c="4"/>&lt;default applyOnUpdate="0" expression="" field="Evidence_F"/&gt;<text:line-break/><text:s text:c="4"/>&lt;default applyOnUpdate="0" expression="" field="Evidence_G"/&gt;<text:line-break/><text:s text:c="4"/>&lt;default applyOnUpdate="0" expression="" field="Evidence_H"/&gt;<text:line-break/><text:s text:c="4"/>&lt;default applyOnUpdate="0" expression="" field="Evidence_I"/&gt;<text:line-break/><text:s text:c="4"/>&lt;default applyOnUpdate="0" expression="" field="fishevid1"/&gt;<text:line-break/><text:s text:c="4"/>&lt;default applyOnUpdate="0" expression="" field="fishevid2"/&gt;<text:line-break/><text:s text:c="4"/>&lt;default applyOnUpdate="0" expression="" field="fishevid3"/&gt;<text:line-break/><text:s text:c="4"/>&lt;default applyOnUpdate="0" expression="" field="fishevid4"/&gt;<text:line-break/><text:s text:c="4"/>&lt;default applyOnUpdate="0" expression="" field="fishevid5"/&gt;<text:line-break/><text:s text:c="4"/>&lt;default applyOnUpdate="0" expression="" field="fishevid6"/&gt;<text:line-break/><text:s text:c="4"/>&lt;default applyOnUpdate="0" expression="" field="fishevid7"/&gt;<text:line-break/><text:s text:c="4"/>&lt;default applyOnUpdate="0" expression="" field="fishevid8"/&gt;<text:line-break/><text:s text:c="4"/>&lt;default applyOnUpdate="0" expression="" field="county"/&gt;<text:line-break/><text:s text:c="4"/>&lt;default applyOnUpdate="0" expression="" field="Shape_Leng"/&gt;<text:line-break/><text:s text:c="4"/>&lt;default applyOnUpdate="0" expression="" field="Shape_Area"/&gt;<text:line-break/><text:s text:c="4"/>&lt;default applyOnUpdate="0" expression="" field="JOIN"/&gt;<text:line-break/><text:s text:c="4"/>&lt;default applyOnUpdate="0" expression="" field="Area"/&gt;<text:line-break/><text:s text:c="4"/>&lt;default applyOnUpdate="0" expression="" field="Check"/&gt;<text:line-break/><text:s text:c="2"/>&lt;/defaults&gt;<text:line-break/><text:s text:c="2"/>&lt;constraints&gt;<text:line-break/><text:s text:c="4"/>&lt;constraint notnull_strength="0" constraints="0" field="LAYER" unique_strength="0" exp_strength="0"/&gt;<text:line-break/><text:s text:c="4"/>&lt;constraint notnull_strength="0" constraints="0" field="PERIOD" unique_strength="0" exp_strength="0"/&gt;<text:line-break/><text:s text:c="4"/>&lt;constraint notnull_strength="0" constraints="0" field="NARROWTYPE" unique_strength="0" exp_strength="0"/&gt;<text:line-break/><text:s text:c="4"/>&lt;constraint notnull_strength="0" constraints="0" field="MONUMENT_T" unique_strength="0"<text:s/><text:soft-page-break/>exp_strength="0"/&gt;<text:line-break/><text:s text:c="4"/>&lt;constraint notnull_strength="0" constraints="0" field="BROAD_TYPE" unique_strength="0" exp_strength="0"/&gt;<text:line-break/><text:s text:c="4"/>&lt;constraint notnull_strength="0" constraints="0" field="EVIDENCE_1" unique_strength="0" exp_strength="0"/&gt;<text:line-break/><text:s text:c="4"/>&lt;constraint notnull_strength="0" constraints="0" field="SOURCE_1" unique_strength="0" exp_strength="0"/&gt;<text:line-break/><text:s text:c="4"/>&lt;constraint notnull_strength="0" constraints="0" field="EVIDENCE_2" unique_strength="0" exp_strength="0"/&gt;<text:line-break/><text:s text:c="4"/>&lt;constraint notnull_strength="0" constraints="0" field="SOURCE_2" unique_strength="0" exp_strength="0"/&gt;<text:line-break/><text:s text:c="4"/>&lt;constraint notnull_strength="0" constraints="0" field="HE_UID" unique_strength="0" exp_strength="0"/&gt;<text:line-break/><text:s text:c="4"/>&lt;constraint notnull_strength="0" constraints="0" field="HER_NO" unique_strength="0" exp_strength="0"/&gt;<text:line-break/><text:s text:c="4"/>&lt;constraint notnull_strength="0" constraints="0" field="DHEUID_1" unique_strength="0" exp_strength="0"/&gt;<text:line-break/><text:s text:c="4"/>&lt;constraint notnull_strength="0" constraints="0" field="DHEUID_2" unique_strength="0" exp_strength="0"/&gt;<text:line-break/><text:s text:c="4"/>&lt;constraint notnull_strength="0" constraints="0" field="DHEUID_3" unique_strength="0" exp_strength="0"/&gt;<text:line-break/><text:s text:c="4"/>&lt;constraint notnull_strength="0" constraints="0" field="DHEUID_4" unique_strength="0" exp_strength="0"/&gt;<text:line-break/><text:s text:c="4"/>&lt;constraint notnull_strength="0" constraints="0" field="DHEUID_5" unique_strength="0" exp_strength="0"/&gt;<text:line-break/><text:s text:c="4"/>&lt;constraint notnull_strength="0" constraints="0" field="HE_URL1" unique_strength="0" exp_strength="0"/&gt;<text:line-break/><text:s text:c="4"/>&lt;constraint notnull_strength="0" constraints="0" field="HE_URL2" unique_strength="0" exp_strength="0"/&gt;<text:line-break/><text:s text:c="4"/>&lt;constraint notnull_strength="0" constraints="0" field="HE_URL3" unique_strength="0" exp_strength="0"/&gt;<text:line-break/><text:s text:c="4"/>&lt;constraint notnull_strength="0" constraints="0" field="HE_URL4" unique_strength="0" exp_strength="0"/&gt;<text:line-break/><text:s text:c="4"/>&lt;constraint notnull_strength="0" constraints="0" field="HE_URL5" unique_strength="0" exp_strength="0"/&gt;<text:line-break/><text:s text:c="4"/>&lt;constraint notnull_strength="0" constraints="0" field="DHERNO_1" unique_strength="0" exp_strength="0"/&gt;<text:line-break/><text:s text:c="4"/>&lt;constraint notnull_strength="0" constraints="0" field="DHERNO_2" unique_strength="0" exp_strength="0"/&gt;<text:line-break/><text:s text:c="4"/>&lt;constraint notnull_strength="0" constraints="0" field="DHERNO_3" unique_strength="0" exp_strength="0"/&gt;<text:line-break/><text:s text:c="4"/>&lt;constraint notnull_strength="0" constraints="0" field="DHERNO_4" unique_strength="0" exp_strength="0"/&gt;<text:line-break/><text:s text:c="4"/>&lt;constraint notnull_strength="0" constraints="0" field="DHERNO_5" unique_strength="0" exp_strength="0"/&gt;<text:line-break/><text:s text:c="4"/>&lt;constraint notnull_strength="0" constraints="0" field="HERPREF_1" unique_strength="0" exp_strength="0"/&gt;<text:line-break/><text:s text:c="4"/>&lt;constraint notnull_strength="0" constraints="0" field="HERPREF_2" unique_strength="0" exp_strength="0"/&gt;<text:line-break/><text:soft-page-break/><text:s text:c="4"/>&lt;constraint notnull_strength="0" constraints="0" field="HERPREF_3" unique_strength="0" exp_strength="0"/&gt;<text:line-break/><text:s text:c="4"/>&lt;constraint notnull_strength="0" constraints="0" field="HERPREF_4" unique_strength="0" exp_strength="0"/&gt;<text:line-break/><text:s text:c="4"/>&lt;constraint notnull_strength="0" constraints="0" field="HERPREF_5" unique_strength="0" exp_strength="0"/&gt;<text:line-break/><text:s text:c="4"/>&lt;constraint notnull_strength="0" constraints="0" field="her_link_1" unique_strength="0" exp_strength="0"/&gt;<text:line-break/><text:s text:c="4"/>&lt;constraint notnull_strength="0" constraints="0" field="her_link_2" unique_strength="0" exp_strength="0"/&gt;<text:line-break/><text:s text:c="4"/>&lt;constraint notnull_strength="0" constraints="0" field="her_link_3" unique_strength="0" exp_strength="0"/&gt;<text:line-break/><text:s text:c="4"/>&lt;constraint notnull_strength="0" constraints="0" field="HER_LINK_4" unique_strength="0" exp_strength="0"/&gt;<text:line-break/><text:s text:c="4"/>&lt;constraint notnull_strength="0" constraints="0" field="HER_LINK_5" unique_strength="0" exp_strength="0"/&gt;<text:line-break/><text:s text:c="4"/>&lt;constraint notnull_strength="0" constraints="0" field="project" unique_strength="0" exp_strength="0"/&gt;<text:line-break/><text:s text:c="4"/>&lt;constraint notnull_strength="0" constraints="0" field="per1" unique_strength="0" exp_strength="0"/&gt;<text:line-break/><text:s text:c="4"/>&lt;constraint notnull_strength="0" constraints="0" field="per2" unique_strength="0" exp_strength="0"/&gt;<text:line-break/><text:s text:c="4"/>&lt;constraint notnull_strength="0" constraints="0" field="per3" unique_strength="0" exp_strength="0"/&gt;<text:line-break/><text:s text:c="4"/>&lt;constraint notnull_strength="0" constraints="0" field="per4" unique_strength="0" exp_strength="0"/&gt;<text:line-break/><text:s text:c="4"/>&lt;constraint notnull_strength="0" constraints="0" field="per5" unique_strength="0" exp_strength="0"/&gt;<text:line-break/><text:s text:c="4"/>&lt;constraint notnull_strength="0" constraints="0" field="per6" unique_strength="0" exp_strength="0"/&gt;<text:line-break/><text:s text:c="4"/>&lt;constraint notnull_strength="0" constraints="0" field="per7" unique_strength="0" exp_strength="0"/&gt;<text:line-break/><text:s text:c="4"/>&lt;constraint notnull_strength="0" constraints="0" field="per8" unique_strength="0" exp_strength="0"/&gt;<text:line-break/><text:s text:c="4"/>&lt;constraint notnull_strength="0" constraints="0" field="per9" unique_strength="0" exp_strength="0"/&gt;<text:line-break/><text:s text:c="4"/>&lt;constraint notnull_strength="0" constraints="0" field="narrowtyp1" unique_strength="0" exp_strength="0"/&gt;<text:line-break/><text:s text:c="4"/>&lt;constraint notnull_strength="0" constraints="0" field="narrowtyp2" unique_strength="0" exp_strength="0"/&gt;<text:line-break/><text:s text:c="4"/>&lt;constraint notnull_strength="0" constraints="0" field="narrowtyp3" unique_strength="0" exp_strength="0"/&gt;<text:line-break/><text:s text:c="4"/>&lt;constraint notnull_strength="0" constraints="0" field="narrowtyp4" unique_strength="0" exp_strength="0"/&gt;<text:line-break/><text:s text:c="4"/>&lt;constraint notnull_strength="0" constraints="0" field="narrowtyp5"<text:s/>unique_strength="0" exp_strength="0"/&gt;<text:line-break/><text:s text:c="4"/>&lt;constraint notnull_strength="0" constraints="0" field="narrowtyp6" unique_strength="0" exp_strength="0"/&gt;<text:line-break/><text:s text:c="4"/>&lt;constraint notnull_strength="0" constraints="0" field="narrowtyp7" unique_strength="0"<text:s/><text:soft-page-break/>exp_strength="0"/&gt;<text:line-break/><text:s text:c="4"/>&lt;constraint notnull_strength="0" constraints="0" field="narrowtyp8" unique_strength="0" exp_strength="0"/&gt;<text:line-break/><text:s text:c="4"/>&lt;constraint notnull_strength="0" constraints="0" field="narrowtyp9" unique_strength="0" exp_strength="0"/&gt;<text:line-break/><text:s text:c="4"/>&lt;constraint notnull_strength="0" constraints="0" field="NARROWTY_1" unique_strength="0" exp_strength="0"/&gt;<text:line-break/><text:s text:c="4"/>&lt;constraint notnull_strength="0" constraints="0" field="narrowty_2" unique_strength="0" exp_strength="0"/&gt;<text:line-break/><text:s text:c="4"/>&lt;constraint notnull_strength="0" constraints="0" field="narrowty_3" unique_strength="0" exp_strength="0"/&gt;<text:line-break/><text:s text:c="4"/>&lt;constraint notnull_strength="0" constraints="0" field="narrowty_4" unique_strength="0" exp_strength="0"/&gt;<text:line-break/><text:s text:c="4"/>&lt;constraint notnull_strength="0" constraints="0" field="narrowty_5" unique_strength="0" exp_strength="0"/&gt;<text:line-break/><text:s text:c="4"/>&lt;constraint notnull_strength="0" constraints="0" field="narrowty_6" unique_strength="0" exp_strength="0"/&gt;<text:line-break/><text:s text:c="4"/>&lt;constraint notnull_strength="0" constraints="0" field="narrowty_7" unique_strength="0" exp_strength="0"/&gt;<text:line-break/><text:s text:c="4"/>&lt;constraint notnull_strength="0" constraints="0" field="narrowty_8" unique_strength="0" exp_strength="0"/&gt;<text:line-break/><text:s text:c="4"/>&lt;constraint notnull_strength="0" constraints="0" field="narrowty_9" unique_strength="0" exp_strength="0"/&gt;<text:line-break/><text:s text:c="4"/>&lt;constraint notnull_strength="0" constraints="0" field="narrowt_10" unique_strength="0" exp_strength="0"/&gt;<text:line-break/><text:s text:c="4"/>&lt;constraint notnull_strength="0" constraints="0" field="narrowt_11" unique_strength="0" exp_strength="0"/&gt;<text:line-break/><text:s text:c="4"/>&lt;constraint notnull_strength="0" constraints="0" field="narrowt_12" unique_strength="0" exp_strength="0"/&gt;<text:line-break/><text:s text:c="4"/>&lt;constraint notnull_strength="0" constraints="0" field="narrowt_13" unique_strength="0" exp_strength="0"/&gt;<text:line-break/><text:s text:c="4"/>&lt;constraint notnull_strength="0" constraints="0" field="fishper1" unique_strength="0" exp_strength="0"/&gt;<text:line-break/><text:s text:c="4"/>&lt;constraint notnull_strength="0" constraints="0" field="fishper2" unique_strength="0" exp_strength="0"/&gt;<text:line-break/><text:s text:c="4"/>&lt;constraint notnull_strength="0" constraints="0" field="fishper3" unique_strength="0" exp_strength="0"/&gt;<text:line-break/><text:s text:c="4"/>&lt;constraint notnull_strength="0" constraints="0" field="fishper4" unique_strength="0" exp_strength="0"/&gt;<text:line-break/><text:s text:c="4"/>&lt;constraint notnull_strength="0" constraints="0" field="fishper5" unique_strength="0" exp_strength="0"/&gt;<text:line-break/><text:s text:c="4"/>&lt;constraint notnull_strength="0" constraints="0" field="fishper6" unique_strength="0"<text:s/>exp_strength="0"/&gt;<text:line-break/><text:s text:c="4"/>&lt;constraint notnull_strength="0" constraints="0" field="fishper7" unique_strength="0" exp_strength="0"/&gt;<text:line-break/><text:s text:c="4"/>&lt;constraint notnull_strength="0" constraints="0" field="fishper8" unique_strength="0" exp_strength="0"/&gt;<text:line-break/><text:s text:c="4"/>&lt;constraint notnull_strength="0" constraints="0" field="fishper9" unique_strength="0" exp_strength="0"/&gt;<text:line-break/><text:soft-page-break/><text:s text:c="4"/>&lt;constraint notnull_strength="0" constraints="0" field="fishtyp1" unique_strength="0" exp_strength="0"/&gt;<text:line-break/><text:s text:c="4"/>&lt;constraint notnull_strength="0" constraints="0" field="fishtyp2" unique_strength="0" exp_strength="0"/&gt;<text:line-break/><text:s text:c="4"/>&lt;constraint notnull_strength="0" constraints="0" field="fishtyp3" unique_strength="0" exp_strength="0"/&gt;<text:line-break/><text:s text:c="4"/>&lt;constraint notnull_strength="0" constraints="0" field="fishtyp4" unique_strength="0" exp_strength="0"/&gt;<text:line-break/><text:s text:c="4"/>&lt;constraint notnull_strength="0" constraints="0" field="fishtyp5" unique_strength="0" exp_strength="0"/&gt;<text:line-break/><text:s text:c="4"/>&lt;constraint notnull_strength="0" constraints="0" field="fishtyp6" unique_strength="0" exp_strength="0"/&gt;<text:line-break/><text:s text:c="4"/>&lt;constraint notnull_strength="0" constraints="0" field="fishtyp7" unique_strength="0" exp_strength="0"/&gt;<text:line-break/><text:s text:c="4"/>&lt;constraint notnull_strength="0" constraints="0" field="fishtyp8" unique_strength="0" exp_strength="0"/&gt;<text:line-break/><text:s text:c="4"/>&lt;constraint notnull_strength="0" constraints="0" field="fishtyp9" unique_strength="0" exp_strength="0"/&gt;<text:line-break/><text:s text:c="4"/>&lt;constraint notnull_strength="0" constraints="0" field="fishtyp10" unique_strength="0" exp_strength="0"/&gt;<text:line-break/><text:s text:c="4"/>&lt;constraint notnull_strength="0" constraints="0" field="fishtyp11" unique_strength="0" exp_strength="0"/&gt;<text:line-break/><text:s text:c="4"/>&lt;constraint notnull_strength="0" constraints="0" field="fishtyp12" unique_strength="0" exp_strength="0"/&gt;<text:line-break/><text:s text:c="4"/>&lt;constraint notnull_strength="0" constraints="0" field="fishtyp13" unique_strength="0" exp_strength="0"/&gt;<text:line-break/><text:s text:c="4"/>&lt;constraint notnull_strength="0" constraints="0" field="fishtyp14" unique_strength="0" exp_strength="0"/&gt;<text:line-break/><text:s text:c="4"/>&lt;constraint notnull_strength="0" constraints="0" field="fishtyp15" unique_strength="0" exp_strength="0"/&gt;<text:line-break/><text:s text:c="4"/>&lt;constraint notnull_strength="0" constraints="0" field="fishtyp16" unique_strength="0" exp_strength="0"/&gt;<text:line-break/><text:s text:c="4"/>&lt;constraint notnull_strength="0" constraints="0" field="fishtyp17" unique_strength="0" exp_strength="0"/&gt;<text:line-break/><text:s text:c="4"/>&lt;constraint notnull_strength="0" constraints="0" field="fishtyp18" unique_strength="0" exp_strength="0"/&gt;<text:line-break/><text:s text:c="4"/>&lt;constraint notnull_strength="0" constraints="0" field="fishtyp19" unique_strength="0" exp_strength="0"/&gt;<text:line-break/><text:s text:c="4"/>&lt;constraint notnull_strength="0" constraints="0" field="fishtyp20" unique_strength="0" exp_strength="0"/&gt;<text:line-break/><text:s text:c="4"/>&lt;constraint notnull_strength="0" constraints="0" field="fishtyp21" unique_strength="0" exp_strength="0"/&gt;<text:line-break/><text:s text:c="4"/>&lt;constraint notnull_strength="0" constraints="0" field="fishtyp22" unique_strength="0" exp_strength="0"/&gt;<text:line-break/><text:s text:c="4"/>&lt;constraint notnull_strength="0" constraints="0" field="Evidence_A" unique_strength="0" exp_strength="0"/&gt;<text:line-break/><text:s text:c="4"/>&lt;constraint notnull_strength="0" constraints="0" field="Evidence_B" unique_strength="0" exp_strength="0"/&gt;<text:line-break/><text:s text:c="4"/>&lt;constraint notnull_strength="0" constraints="0" field="Evidence_C" unique_strength="0"<text:s/><text:soft-page-break/>exp_strength="0"/&gt;<text:line-break/><text:s text:c="4"/>&lt;constraint notnull_strength="0" constraints="0" field="Evidence_D" unique_strength="0" exp_strength="0"/&gt;<text:line-break/><text:s text:c="4"/>&lt;constraint notnull_strength="0" constraints="0" field="Evidence_E" unique_strength="0" exp_strength="0"/&gt;<text:line-break/><text:s text:c="4"/>&lt;constraint<text:s/>notnull_strength="0" constraints="0" field="Evidence_F" unique_strength="0" exp_strength="0"/&gt;<text:line-break/><text:s text:c="4"/>&lt;constraint notnull_strength="0" constraints="0" field="Evidence_G" unique_strength="0" exp_strength="0"/&gt;<text:line-break/><text:s text:c="4"/>&lt;constraint notnull_strength="0" constraints="0" field="Evidence_H" unique_strength="0" exp_strength="0"/&gt;<text:line-break/><text:s text:c="4"/>&lt;constraint notnull_strength="0" constraints="0" field="Evidence_I" unique_strength="0" exp_strength="0"/&gt;<text:line-break/><text:s text:c="4"/>&lt;constraint notnull_strength="0" constraints="0" field="fishevid1" unique_strength="0" exp_strength="0"/&gt;<text:line-break/><text:s text:c="4"/>&lt;constraint notnull_strength="0" constraints="0" field="fishevid2" unique_strength="0" exp_strength="0"/&gt;<text:line-break/><text:s text:c="4"/>&lt;constraint notnull_strength="0" constraints="0" field="fishevid3" unique_strength="0" exp_strength="0"/&gt;<text:line-break/><text:s text:c="4"/>&lt;constraint notnull_strength="0" constraints="0" field="fishevid4" unique_strength="0" exp_strength="0"/&gt;<text:line-break/><text:s text:c="4"/>&lt;constraint notnull_strength="0" constraints="0" field="fishevid5" unique_strength="0" exp_strength="0"/&gt;<text:line-break/><text:s text:c="4"/>&lt;constraint notnull_strength="0" constraints="0" field="fishevid6" unique_strength="0" exp_strength="0"/&gt;<text:line-break/><text:s text:c="4"/>&lt;constraint notnull_strength="0" constraints="0" field="fishevid7" unique_strength="0" exp_strength="0"/&gt;<text:line-break/><text:s text:c="4"/>&lt;constraint notnull_strength="0" constraints="0" field="fishevid8" unique_strength="0" exp_strength="0"/&gt;<text:line-break/><text:s text:c="4"/>&lt;constraint notnull_strength="0" constraints="0" field="county" unique_strength="0" exp_strength="0"/&gt;<text:line-break/><text:s text:c="4"/>&lt;constraint notnull_strength="0" constraints="0" field="Shape_Leng" unique_strength="0" exp_strength="0"/&gt;<text:line-break/><text:s text:c="4"/>&lt;constraint notnull_strength="0" constraints="0" field="Shape_Area" unique_strength="0" exp_strength="0"/&gt;<text:line-break/><text:s text:c="4"/>&lt;constraint notnull_strength="0" constraints="0" field="JOIN" unique_strength="0" exp_strength="0"/&gt;<text:line-break/><text:s text:c="4"/>&lt;constraint notnull_strength="0" constraints="0" field="Area" unique_strength="0" exp_strength="0"/&gt;<text:line-break/><text:s text:c="4"/>&lt;constraint notnull_strength="0" constraints="0" field="Check" unique_strength="0" exp_strength="0"/&gt;<text:line-break/><text:s text:c="2"/>&lt;/constraints&gt;<text:line-break/><text:s text:c="2"/>&lt;constraintExpressions&gt;<text:line-break/><text:s text:c="4"/>&lt;constraint desc="" exp="" field="LAYER"/&gt;<text:line-break/><text:s text:c="4"/>&lt;constraint desc="" exp="" field="PERIOD"/&gt;<text:line-break/><text:s text:c="4"/>&lt;constraint desc="" exp="" field="NARROWTYPE"/&gt;<text:line-break/><text:s text:c="4"/>&lt;constraint desc="" exp="" field="MONUMENT_T"/&gt;<text:line-break/><text:s text:c="4"/>&lt;constraint desc="" exp="" field="BROAD_TYPE"/&gt;<text:line-break/><text:s text:c="4"/>&lt;constraint desc="" exp="" field="EVIDENCE_1"/&gt;<text:line-break/><text:soft-page-break/><text:s text:c="4"/>&lt;constraint desc="" exp="" field="SOURCE_1"/&gt;<text:line-break/><text:s text:c="4"/>&lt;constraint desc="" exp="" field="EVIDENCE_2"/&gt;<text:line-break/><text:s text:c="4"/>&lt;constraint desc="" exp="" field="SOURCE_2"/&gt;<text:line-break/><text:s text:c="4"/>&lt;constraint desc="" exp="" field="HE_UID"/&gt;<text:line-break/><text:s text:c="4"/>&lt;constraint desc="" exp="" field="HER_NO"/&gt;<text:line-break/><text:s text:c="4"/>&lt;constraint desc="" exp="" field="DHEUID_1"/&gt;<text:line-break/><text:s text:c="4"/>&lt;constraint desc="" exp="" field="DHEUID_2"/&gt;<text:line-break/><text:s text:c="4"/>&lt;constraint desc="" exp="" field="DHEUID_3"/&gt;<text:line-break/><text:s text:c="4"/>&lt;constraint desc="" exp="" field="DHEUID_4"/&gt;<text:line-break/><text:s text:c="4"/>&lt;constraint desc="" exp="" field="DHEUID_5"/&gt;<text:line-break/><text:s text:c="4"/>&lt;constraint desc="" exp="" field="HE_URL1"/&gt;<text:line-break/><text:s text:c="4"/>&lt;constraint desc="" exp="" field="HE_URL2"/&gt;<text:line-break/><text:s text:c="4"/>&lt;constraint desc="" exp="" field="HE_URL3"/&gt;<text:line-break/><text:s text:c="4"/>&lt;constraint desc="" exp="" field="HE_URL4"/&gt;<text:line-break/><text:s text:c="4"/>&lt;constraint desc="" exp="" field="HE_URL5"/&gt;<text:line-break/><text:s text:c="4"/>&lt;constraint desc="" exp="" field="DHERNO_1"/&gt;<text:line-break/><text:s text:c="4"/>&lt;constraint desc="" exp="" field="DHERNO_2"/&gt;<text:line-break/><text:s text:c="4"/>&lt;constraint desc="" exp="" field="DHERNO_3"/&gt;<text:line-break/><text:s text:c="4"/>&lt;constraint desc="" exp="" field="DHERNO_4"/&gt;<text:line-break/><text:s text:c="4"/>&lt;constraint desc="" exp="" field="DHERNO_5"/&gt;<text:line-break/><text:s text:c="4"/>&lt;constraint desc="" exp="" field="HERPREF_1"/&gt;<text:line-break/><text:s text:c="4"/>&lt;constraint desc="" exp="" field="HERPREF_2"/&gt;<text:line-break/><text:s text:c="4"/>&lt;constraint desc="" exp="" field="HERPREF_3"/&gt;<text:line-break/><text:s text:c="4"/>&lt;constraint desc="" exp="" field="HERPREF_4"/&gt;<text:line-break/><text:s text:c="4"/>&lt;constraint desc="" exp="" field="HERPREF_5"/&gt;<text:line-break/><text:s text:c="4"/>&lt;constraint desc="" exp="" field="her_link_1"/&gt;<text:line-break/><text:s text:c="4"/>&lt;constraint desc="" exp="" field="her_link_2"/&gt;<text:line-break/><text:s text:c="4"/>&lt;constraint desc="" exp="" field="her_link_3"/&gt;<text:line-break/><text:s text:c="4"/>&lt;constraint desc="" exp="" field="HER_LINK_4"/&gt;<text:line-break/><text:s text:c="4"/>&lt;constraint desc="" exp="" field="HER_LINK_5"/&gt;<text:line-break/><text:s text:c="4"/>&lt;constraint desc="" exp="" field="project"/&gt;<text:line-break/><text:s text:c="4"/>&lt;constraint desc="" exp="" field="per1"/&gt;<text:line-break/><text:s text:c="4"/>&lt;constraint desc="" exp="" field="per2"/&gt;<text:line-break/><text:s text:c="4"/>&lt;constraint desc="" exp="" field="per3"/&gt;<text:line-break/><text:s text:c="4"/>&lt;constraint desc="" exp="" field="per4"/&gt;<text:line-break/><text:s text:c="4"/>&lt;constraint desc="" exp="" field="per5"/&gt;<text:line-break/><text:s text:c="4"/>&lt;constraint desc="" exp="" field="per6"/&gt;<text:line-break/><text:s text:c="4"/>&lt;constraint desc="" exp="" field="per7"/&gt;<text:line-break/><text:s text:c="4"/>&lt;constraint desc="" exp="" field="per8"/&gt;<text:line-break/><text:s text:c="4"/>&lt;constraint desc="" exp="" field="per9"/&gt;<text:line-break/><text:s text:c="4"/>&lt;constraint desc="" exp="" field="narrowtyp1"/&gt;<text:line-break/><text:s text:c="4"/>&lt;constraint desc="" exp="" field="narrowtyp2"/&gt;<text:line-break/><text:s text:c="4"/>&lt;constraint desc="" exp="" field="narrowtyp3"/&gt;<text:line-break/><text:s text:c="4"/>&lt;constraint desc="" exp="" field="narrowtyp4"/&gt;<text:line-break/><text:s text:c="4"/>&lt;constraint desc="" exp="" field="narrowtyp5"/&gt;<text:line-break/><text:s text:c="4"/>&lt;constraint desc="" exp="" field="narrowtyp6"/&gt;<text:line-break/><text:s text:c="4"/>&lt;constraint desc="" exp="" field="narrowtyp7"/&gt;<text:line-break/><text:s text:c="4"/>&lt;constraint desc="" exp="" field="narrowtyp8"/&gt;<text:line-break/><text:s text:c="4"/>&lt;constraint desc="" exp="" field="narrowtyp9"/&gt;<text:line-break/><text:soft-page-break/><text:s text:c="4"/>&lt;constraint desc="" exp="" field="NARROWTY_1"/&gt;<text:line-break/><text:s text:c="4"/>&lt;constraint desc="" exp="" field="narrowty_2"/&gt;<text:line-break/><text:s text:c="4"/>&lt;constraint desc="" exp="" field="narrowty_3"/&gt;<text:line-break/><text:s text:c="4"/>&lt;constraint desc="" exp="" field="narrowty_4"/&gt;<text:line-break/><text:s text:c="4"/>&lt;constraint desc="" exp="" field="narrowty_5"/&gt;<text:line-break/><text:s text:c="4"/>&lt;constraint desc="" exp="" field="narrowty_6"/&gt;<text:line-break/><text:s text:c="4"/>&lt;constraint desc="" exp="" field="narrowty_7"/&gt;<text:line-break/><text:s text:c="4"/>&lt;constraint desc="" exp="" field="narrowty_8"/&gt;<text:line-break/><text:s text:c="4"/>&lt;constraint desc="" exp="" field="narrowty_9"/&gt;<text:line-break/><text:s text:c="4"/>&lt;constraint desc="" exp="" field="narrowt_10"/&gt;<text:line-break/><text:s text:c="4"/>&lt;constraint desc="" exp="" field="narrowt_11"/&gt;<text:line-break/><text:s text:c="4"/>&lt;constraint desc="" exp="" field="narrowt_12"/&gt;<text:line-break/><text:s text:c="4"/>&lt;constraint desc="" exp="" field="narrowt_13"/&gt;<text:line-break/><text:s text:c="4"/>&lt;constraint desc="" exp="" field="fishper1"/&gt;<text:line-break/><text:s text:c="4"/>&lt;constraint desc="" exp="" field="fishper2"/&gt;<text:line-break/><text:s text:c="4"/>&lt;constraint desc="" exp="" field="fishper3"/&gt;<text:line-break/><text:s text:c="4"/>&lt;constraint desc="" exp="" field="fishper4"/&gt;<text:line-break/><text:s text:c="4"/>&lt;constraint desc="" exp="" field="fishper5"/&gt;<text:line-break/><text:s text:c="4"/>&lt;constraint desc="" exp="" field="fishper6"/&gt;<text:line-break/><text:s text:c="4"/>&lt;constraint desc="" exp="" field="fishper7"/&gt;<text:line-break/><text:s text:c="4"/>&lt;constraint desc="" exp="" field="fishper8"/&gt;<text:line-break/><text:s text:c="4"/>&lt;constraint desc="" exp="" field="fishper9"/&gt;<text:line-break/><text:s text:c="4"/>&lt;constraint desc=""<text:s/>exp="" field="fishtyp1"/&gt;<text:line-break/><text:s text:c="4"/>&lt;constraint desc="" exp="" field="fishtyp2"/&gt;<text:line-break/><text:s text:c="4"/>&lt;constraint desc="" exp="" field="fishtyp3"/&gt;<text:line-break/><text:s text:c="4"/>&lt;constraint desc="" exp="" field="fishtyp4"/&gt;<text:line-break/><text:s text:c="4"/>&lt;constraint desc="" exp="" field="fishtyp5"/&gt;<text:line-break/><text:s text:c="4"/>&lt;constraint desc="" exp="" field="fishtyp6"/&gt;<text:line-break/><text:s text:c="4"/>&lt;constraint desc="" exp="" field="fishtyp7"/&gt;<text:line-break/><text:s text:c="4"/>&lt;constraint desc="" exp="" field="fishtyp8"/&gt;<text:line-break/><text:s text:c="4"/>&lt;constraint desc="" exp="" field="fishtyp9"/&gt;<text:line-break/><text:s text:c="4"/>&lt;constraint desc="" exp="" field="fishtyp10"/&gt;<text:line-break/><text:s text:c="4"/>&lt;constraint desc="" exp="" field="fishtyp11"/&gt;<text:line-break/><text:s text:c="4"/>&lt;constraint desc="" exp="" field="fishtyp12"/&gt;<text:line-break/><text:s text:c="4"/>&lt;constraint desc="" exp="" field="fishtyp13"/&gt;<text:line-break/><text:s text:c="4"/>&lt;constraint desc="" exp="" field="fishtyp14"/&gt;<text:line-break/><text:s text:c="4"/>&lt;constraint desc="" exp="" field="fishtyp15"/&gt;<text:line-break/><text:s text:c="4"/>&lt;constraint desc="" exp="" field="fishtyp16"/&gt;<text:line-break/><text:s text:c="4"/>&lt;constraint desc="" exp="" field="fishtyp17"/&gt;<text:line-break/><text:s text:c="4"/>&lt;constraint desc="" exp="" field="fishtyp18"/&gt;<text:line-break/><text:s text:c="4"/>&lt;constraint desc="" exp="" field="fishtyp19"/&gt;<text:line-break/><text:s text:c="4"/>&lt;constraint desc="" exp="" field="fishtyp20"/&gt;<text:line-break/><text:s text:c="4"/>&lt;constraint desc="" exp="" field="fishtyp21"/&gt;<text:line-break/><text:s text:c="4"/>&lt;constraint desc="" exp="" field="fishtyp22"/&gt;<text:line-break/><text:s text:c="4"/>&lt;constraint desc="" exp="" field="Evidence_A"/&gt;<text:line-break/><text:s text:c="4"/>&lt;constraint desc="" exp="" field="Evidence_B"/&gt;<text:line-break/><text:s text:c="4"/>&lt;constraint desc="" exp="" field="Evidence_C"/&gt;<text:line-break/><text:s text:c="4"/>&lt;constraint desc="" exp="" field="Evidence_D"/&gt;<text:line-break/><text:s text:c="4"/>&lt;constraint desc="" exp="" field="Evidence_E"/&gt;<text:line-break/><text:soft-page-break/><text:s text:c="4"/>&lt;constraint desc="" exp="" field="Evidence_F"/&gt;<text:line-break/><text:s text:c="4"/>&lt;constraint desc="" exp="" field="Evidence_G"/&gt;<text:line-break/><text:s text:c="4"/>&lt;constraint desc="" exp="" field="Evidence_H"/&gt;<text:line-break/><text:s text:c="4"/>&lt;constraint desc="" exp=""<text:s/>field="Evidence_I"/&gt;<text:line-break/><text:s text:c="4"/>&lt;constraint desc="" exp="" field="fishevid1"/&gt;<text:line-break/><text:s text:c="4"/>&lt;constraint desc="" exp="" field="fishevid2"/&gt;<text:line-break/><text:s text:c="4"/>&lt;constraint desc="" exp="" field="fishevid3"/&gt;<text:line-break/><text:s text:c="4"/>&lt;constraint desc="" exp="" field="fishevid4"/&gt;<text:line-break/><text:s text:c="4"/>&lt;constraint desc="" exp=""<text:s/>field="fishevid5"/&gt;<text:line-break/><text:s text:c="4"/>&lt;constraint desc="" exp="" field="fishevid6"/&gt;<text:line-break/><text:s text:c="4"/>&lt;constraint desc="" exp="" field="fishevid7"/&gt;<text:line-break/><text:s text:c="4"/>&lt;constraint desc="" exp="" field="fishevid8"/&gt;<text:line-break/><text:s text:c="4"/>&lt;constraint desc="" exp="" field="county"/&gt;<text:line-break/><text:s text:c="4"/>&lt;constraint desc="" exp="" field="Shape_Leng"/&gt;<text:line-break/><text:s text:c="4"/>&lt;constraint desc="" exp="" field="Shape_Area"/&gt;<text:line-break/><text:s text:c="4"/>&lt;constraint desc="" exp="" field="JOIN"/&gt;<text:line-break/><text:s text:c="4"/>&lt;constraint desc="" exp="" field="Area"/&gt;<text:line-break/><text:s text:c="4"/>&lt;constraint desc="" exp="" field="Check"/&gt;<text:line-break/><text:s text:c="2"/>&lt;/constraintExpressions&gt;<text:line-break/><text:s text:c="2"/>&lt;expressionfields/&gt;<text:line-break/><text:s text:c="2"/>&lt;attributetableconfig actionWidgetStyle="dropDown" sortExpression="" sortOrder="0"&gt;<text:line-break/><text:s text:c="4"/>&lt;columns&gt;<text:line-break/><text:s text:c="6"/>&lt;column hidden="0" width="-1" name="LAYER" type="field"/&gt;<text:line-break/><text:s text:c="6"/>&lt;column hidden="0" width="-1" name="PERIOD" type="field"/&gt;<text:line-break/><text:s text:c="6"/>&lt;column hidden="0"<text:s/>width="-1" name="NARROWTYPE" type="field"/&gt;<text:line-break/><text:s text:c="6"/>&lt;column hidden="0" width="-1" name="MONUMENT_T" type="field"/&gt;<text:line-break/><text:s text:c="6"/>&lt;column hidden="0" width="-1" name="BROAD_TYPE" type="field"/&gt;<text:line-break/><text:s text:c="6"/>&lt;column hidden="0" width="-1" name="EVIDENCE_1" type="field"/&gt;<text:line-break/><text:s text:c="5"/><text:s/>&lt;column hidden="0" width="-1" name="SOURCE_1" type="field"/&gt;<text:line-break/><text:s text:c="6"/>&lt;column hidden="0" width="-1" name="EVIDENCE_2" type="field"/&gt;<text:line-break/><text:s text:c="6"/>&lt;column hidden="0" width="-1" name="SOURCE_2" type="field"/&gt;<text:line-break/><text:s text:c="6"/>&lt;column hidden="0" width="-1" name="HE_UID" type="field"/&gt;<text:line-break/><text:s text:c="6"/>&lt;column hidden="0" width="-1" name="HER_NO" type="field"/&gt;<text:line-break/><text:s text:c="6"/>&lt;column hidden="0" width="-1" name="DHEUID_1" type="field"/&gt;<text:line-break/><text:s text:c="6"/>&lt;column hidden="0" width="-1" name="DHEUID_2" type="field"/&gt;<text:line-break/><text:s text:c="6"/>&lt;column hidden="0" width="-1" name="DHEUID_3" type="field"/&gt;<text:line-break/><text:s text:c="6"/>&lt;column hidden="0" width="-1" name="DHEUID_4" type="field"/&gt;<text:line-break/><text:s text:c="6"/>&lt;column hidden="0" width="-1" name="DHEUID_5" type="field"/&gt;<text:line-break/><text:s text:c="6"/>&lt;column hidden="0" width="-1" name="HE_URL1" type="field"/&gt;<text:line-break/><text:s text:c="6"/>&lt;column hidden="0" width="-1" name="HE_URL2" type="field"/&gt;<text:line-break/><text:s text:c="6"/>&lt;column hidden="0" width="-1" name="HE_URL3" type="field"/&gt;<text:line-break/><text:s text:c="6"/>&lt;column hidden="0" width="-1" name="HE_URL4" type="field"/&gt;<text:line-break/><text:s text:c="6"/>&lt;column hidden="0" width="-1" name="HE_URL5" type="field"/&gt;<text:line-break/><text:s text:c="6"/>&lt;column hidden="0" width="-1" name="DHERNO_1" type="field"/&gt;<text:line-break/><text:s text:c="6"/>&lt;column hidden="0" width="-1" name="DHERNO_2" type="field"/&gt;<text:line-break/><text:s text:c="6"/>&lt;column hidden="0" width="-1" name="DHERNO_3" type="field"/&gt;<text:line-break/><text:s text:c="6"/>&lt;column hidden="0" width="-1" name="DHERNO_4" type="field"/&gt;<text:line-break/><text:s text:c="6"/>&lt;column hidden="0" width="-1" name="DHERNO_5" type="field"/&gt;<text:line-break/><text:s text:c="6"/>&lt;column hidden="0" width="-1" name="HERPREF_1" type="field"/&gt;<text:line-break/><text:soft-page-break/><text:s text:c="6"/>&lt;column hidden="0" width="-1" name="HERPREF_2" type="field"/&gt;<text:line-break/><text:s text:c="6"/>&lt;column hidden="0" width="-1" name="HERPREF_3" type="field"/&gt;<text:line-break/><text:s text:c="4"/><text:s text:c="2"/>&lt;column hidden="0" width="-1" name="HERPREF_4" type="field"/&gt;<text:line-break/><text:s text:c="6"/>&lt;column hidden="0" width="-1" name="HERPREF_5" type="field"/&gt;<text:line-break/><text:s text:c="6"/>&lt;column hidden="0" width="-1" name="her_link_1" type="field"/&gt;<text:line-break/><text:s text:c="6"/>&lt;column hidden="0" width="-1" name="her_link_2" type="field"/&gt;<text:line-break/><text:s text:c="6"/>&lt;column hidden="0" width="-1" name="her_link_3" type="field"/&gt;<text:line-break/><text:s text:c="6"/>&lt;column hidden="0" width="-1" name="HER_LINK_4" type="field"/&gt;<text:line-break/><text:s text:c="6"/>&lt;column hidden="0" width="-1" name="HER_LINK_5" type="field"/&gt;<text:line-break/><text:s text:c="6"/>&lt;column hidden="0" width="-1"<text:s/>name="project" type="field"/&gt;<text:line-break/><text:s text:c="6"/>&lt;column hidden="0" width="-1" name="per1" type="field"/&gt;<text:line-break/><text:s text:c="6"/>&lt;column hidden="0" width="-1" name="per2" type="field"/&gt;<text:line-break/><text:s text:c="6"/>&lt;column hidden="0" width="-1" name="per3" type="field"/&gt;<text:line-break/><text:s text:c="6"/>&lt;column hidden="0" width="-1"<text:s/>name="per4" type="field"/&gt;<text:line-break/><text:s text:c="6"/>&lt;column hidden="0" width="-1" name="per5" type="field"/&gt;<text:line-break/><text:s text:c="6"/>&lt;column hidden="0" width="-1" name="per6" type="field"/&gt;<text:line-break/><text:s text:c="6"/>&lt;column hidden="0" width="-1" name="per7" type="field"/&gt;<text:line-break/><text:s text:c="6"/>&lt;column hidden="0" width="-1" name="per8" type="field"/&gt;<text:line-break/><text:s text:c="6"/>&lt;column hidden="0" width="-1" name="per9" type="field"/&gt;<text:line-break/><text:s text:c="6"/>&lt;column hidden="0" width="-1" name="narrowtyp1" type="field"/&gt;<text:line-break/><text:s text:c="6"/>&lt;column hidden="0" width="-1" name="narrowtyp2" type="field"/&gt;<text:line-break/><text:s text:c="6"/>&lt;column hidden="0" width="-1" name="narrowtyp3" type="field"/&gt;<text:line-break/><text:s text:c="6"/>&lt;column hidden="0" width="-1" name="narrowtyp4" type="field"/&gt;<text:line-break/><text:s text:c="6"/>&lt;column hidden="0" width="-1" name="narrowtyp5" type="field"/&gt;<text:line-break/><text:s text:c="6"/>&lt;column hidden="0" width="-1" name="narrowtyp6" type="field"/&gt;<text:line-break/><text:s text:c="6"/>&lt;column hidden="0" width="-1" name="narrowtyp7" type="field"/&gt;<text:line-break/><text:s text:c="6"/>&lt;column hidden="0" width="-1" name="narrowtyp8" type="field"/&gt;<text:line-break/><text:s text:c="6"/>&lt;column hidden="0" width="-1" name="narrowtyp9" type="field"/&gt;<text:line-break/><text:s text:c="6"/>&lt;column hidden="0" width="-1" name="NARROWTY_1" type="field"/&gt;<text:line-break/><text:s text:c="6"/>&lt;column hidden="0" width="-1" name="narrowty_2" type="field"/&gt;<text:line-break/><text:s text:c="6"/>&lt;column hidden="0" width="-1" name="narrowty_3" type="field"/&gt;<text:line-break/><text:s text:c="6"/>&lt;column hidden="0" width="-1" name="narrowty_4" type="field"/&gt;<text:line-break/><text:s text:c="6"/>&lt;column hidden="0" width="-1" name="narrowty_5" type="field"/&gt;<text:line-break/><text:s text:c="6"/>&lt;column hidden="0" width="-1" name="narrowty_6" type="field"/&gt;<text:line-break/><text:s text:c="6"/>&lt;column hidden="0" width="-1" name="narrowty_7" type="field"/&gt;<text:line-break/><text:s text:c="6"/>&lt;column hidden="0" width="-1" name="narrowty_8" type="field"/&gt;<text:line-break/><text:s text:c="6"/>&lt;column hidden="0" width="-1" name="narrowty_9" type="field"/&gt;<text:line-break/><text:s text:c="6"/>&lt;column hidden="0" width="-1" name="narrowt_10" type="field"/&gt;<text:line-break/><text:s text:c="6"/>&lt;column hidden="0" width="-1" name="narrowt_11" type="field"/&gt;<text:line-break/><text:s text:c="6"/>&lt;column hidden="0" width="-1" name="narrowt_12" type="field"/&gt;<text:line-break/><text:s/><text:s text:c="5"/>&lt;column hidden="0" width="-1" name="narrowt_13" type="field"/&gt;<text:line-break/><text:s text:c="6"/>&lt;column hidden="0" width="-1" name="fishper1" type="field"/&gt;<text:line-break/><text:s text:c="6"/>&lt;column hidden="0" width="-1" name="fishper2" type="field"/&gt;<text:line-break/><text:s text:c="6"/>&lt;column hidden="0" width="-1" name="fishper3" type="field"/&gt;<text:line-break/><text:s text:c="6"/>&lt;column hidden="0" width="-1" name="fishper4" type="field"/&gt;<text:line-break/><text:s text:c="6"/>&lt;column hidden="0" width="-1" name="fishper5" type="field"/&gt;<text:line-break/><text:s text:c="6"/>&lt;column hidden="0" width="-1" name="fishper6" type="field"/&gt;<text:line-break/><text:s text:c="6"/>&lt;column hidden="0" width="-1" name="fishper7" type="field"/&gt;<text:line-break/><text:s text:c="6"/>&lt;column hidden="0" width="-1" name="fishper8" type="field"/&gt;<text:line-break/><text:soft-page-break/><text:s text:c="6"/>&lt;column hidden="0" width="-1" name="fishper9" type="field"/&gt;<text:line-break/><text:s text:c="6"/>&lt;column hidden="0" width="-1" name="fishtyp1" type="field"/&gt;<text:line-break/><text:s text:c="6"/>&lt;column hidden="0" width="-1" name="fishtyp2" type="field"/&gt;<text:line-break/><text:s text:c="6"/>&lt;column hidden="0" width="-1" name="fishtyp3" type="field"/&gt;<text:line-break/><text:s text:c="6"/>&lt;column hidden="0" width="-1" name="fishtyp4" type="field"/&gt;<text:line-break/><text:s text:c="6"/>&lt;column hidden="0" width="-1" name="fishtyp5" type="field"/&gt;<text:line-break/><text:s text:c="6"/>&lt;column hidden="0" width="-1" name="fishtyp6" type="field"/&gt;<text:line-break/><text:s text:c="6"/>&lt;column hidden="0" width="-1" name="fishtyp7" type="field"/&gt;<text:line-break/><text:s text:c="6"/>&lt;column hidden="0" width="-1" name="fishtyp8" type="field"/&gt;<text:line-break/><text:s text:c="6"/>&lt;column hidden="0" width="-1" name="fishtyp9" type="field"/&gt;<text:line-break/><text:s text:c="6"/>&lt;column hidden="0" width="-1" name="fishtyp10" type="field"/&gt;<text:line-break/><text:s text:c="6"/>&lt;column hidden="0" width="-1" name="fishtyp11" type="field"/&gt;<text:line-break/><text:s text:c="6"/>&lt;column hidden="0" width="-1" name="fishtyp12" type="field"/&gt;<text:line-break/><text:s text:c="6"/>&lt;column hidden="0" width="-1" name="fishtyp13" type="field"/&gt;<text:line-break/><text:s text:c="6"/>&lt;column hidden="0" width="-1" name="fishtyp14" type="field"/&gt;<text:line-break/><text:s text:c="6"/>&lt;column hidden="0" width="-1" name="fishtyp15" type="field"/&gt;<text:line-break/><text:s text:c="6"/>&lt;column hidden="0" width="-1" name="fishtyp16" type="field"/&gt;<text:line-break/><text:s text:c="6"/>&lt;column hidden="0" width="-1" name="fishtyp17" type="field"/&gt;<text:line-break/><text:s text:c="6"/>&lt;column hidden="0" width="-1" name="fishtyp18" type="field"/&gt;<text:line-break/><text:s text:c="6"/>&lt;column hidden="0" width="-1" name="fishtyp19" type="field"/&gt;<text:line-break/><text:s text:c="6"/>&lt;column hidden="0" width="-1" name="fishtyp20" type="field"/&gt;<text:line-break/><text:s text:c="6"/>&lt;column hidden="0" width="-1" name="fishtyp21" type="field"/&gt;<text:line-break/><text:s text:c="6"/>&lt;column hidden="0" width="-1" name="fishtyp22" type="field"/&gt;<text:line-break/><text:s text:c="6"/>&lt;column hidden="0" width="-1" name="Evidence_A" type="field"/&gt;<text:line-break/><text:s text:c="6"/>&lt;column hidden="0" width="-1" name="Evidence_B" type="field"/&gt;<text:line-break/><text:s text:c="6"/>&lt;column hidden="0" width="-1" name="Evidence_C" type="field"/&gt;<text:line-break/><text:s text:c="6"/>&lt;column hidden="0" width="-1" name="Evidence_D" type="field"/&gt;<text:line-break/><text:s text:c="6"/>&lt;column hidden="0" width="-1" name="Evidence_E" type="field"/&gt;<text:line-break/><text:s text:c="6"/>&lt;column hidden="0" width="-1" name="Evidence_F" type="field"/&gt;<text:line-break/><text:s text:c="6"/>&lt;column hidden="0" width="-1" name="Evidence_G" type="field"/&gt;<text:line-break/><text:s text:c="6"/>&lt;column hidden="0" width="-1" name="Evidence_H" type="field"/&gt;<text:line-break/><text:s text:c="6"/>&lt;column hidden="0" width="-1" name="Evidence_I" type="field"/&gt;<text:line-break/><text:s text:c="6"/>&lt;column hidden="0" width="-1" name="fishevid1" type="field"/&gt;<text:line-break/><text:s text:c="6"/>&lt;column hidden="0" width="-1" name="fishevid2" type="field"/&gt;<text:line-break/><text:s text:c="6"/>&lt;column hidden="0" width="-1" name="fishevid3" type="field"/&gt;<text:line-break/><text:s text:c="6"/>&lt;column hidden="0" width="-1" name="fishevid4" type="field"/&gt;<text:line-break/><text:s text:c="6"/>&lt;column hidden="0" width="-1" name="fishevid5" type="field"/&gt;<text:line-break/><text:s text:c="6"/>&lt;column hidden="0" width="-1" name="fishevid6" type="field"/&gt;<text:line-break/><text:s text:c="6"/>&lt;column hidden="0" width="-1" name="fishevid7" type="field"/&gt;<text:line-break/><text:s text:c="6"/>&lt;column hidden="0" width="-1" name="fishevid8" type="field"/&gt;<text:line-break/><text:s text:c="5"/><text:s/>&lt;column hidden="0" width="-1" name="county" type="field"/&gt;<text:line-break/><text:s text:c="6"/>&lt;column hidden="0" width="-1" name="Shape_Leng" type="field"/&gt;<text:line-break/><text:s text:c="6"/>&lt;column hidden="0" width="-1" name="Shape_Area" type="field"/&gt;<text:line-break/><text:s text:c="6"/>&lt;column hidden="0" width="-1" name="JOIN" type="field"/&gt;<text:line-break/><text:s text:c="6"/>&lt;column hidden="0" width="-1" name="Area" type="field"/&gt;<text:line-break/><text:s text:c="6"/>&lt;column hidden="0" width="-1" name="Check" type="field"/&gt;<text:line-break/><text:s text:c="6"/>&lt;column hidden="1" width="-1" type="actions"/&gt;<text:line-break/><text:s text:c="4"/>&lt;/columns&gt;<text:line-break/><text:s text:c="2"/>&lt;/attributetableconfig&gt;<text:line-break/><text:soft-page-break/><text:s text:c="2"/>&lt;conditionalstyles&gt;<text:line-break/><text:s text:c="4"/>&lt;rowstyles/&gt;<text:line-break/><text:s text:c="4"/>&lt;fieldstyles/&gt;<text:line-break/><text:s text:c="2"/>&lt;/conditionalstyles&gt;<text:line-break/><text:s text:c="2"/>&lt;storedexpressions/&gt;<text:line-break/><text:s text:c="2"/>&lt;editform tolerant="1"&gt;&lt;/editform&gt;<text:line-break/><text:s text:c="2"/>&lt;editforminit/&gt;<text:line-break/><text:s text:c="2"/>&lt;editforminitcodesource&gt;0&lt;/editforminitcodesource&gt;<text:line-break/><text:s text:c="2"/>&lt;editforminitfilepath&gt;&lt;/editforminitfilepath&gt;<text:line-break/><text:s text:c="2"/>&lt;editforminitcode&gt;&lt;![CDATA[# -*- coding: utf-8 -*-<text:line-break/>"""<text:line-break/>QGIS forms can have a Python function that is called when the form is<text:line-break/>opened.<text:line-break/><text:line-break/>Use this function to add extra logic to your forms.<text:line-break/><text:line-break/>Enter the name of the function in the "Python Init function"<text:line-break/>field.<text:line-break/>An example follows:<text:line-break/>"""<text:line-break/>from qgis.PyQt.QtWidgets import QWidget<text:line-break/><text:line-break/>def my_form_open(dialog, layer, feature):<text:line-break/><text:s text:c="4"/>geom = feature.geometry()<text:line-break/><text:s text:c="4"/>control = dialog.findChild(QWidget, "MyLineEdit")<text:line-break/>]]&gt;&lt;/editforminitcode&gt;<text:line-break/><text:s text:c="2"/>&lt;featformsuppress&gt;0&lt;/featformsuppress&gt;<text:line-break/><text:s text:c="2"/>&lt;editorlayout&gt;generatedlayout&lt;/editorlayout&gt;<text:line-break/><text:s text:c="2"/>&lt;editable&gt;<text:line-break/><text:s text:c="4"/>&lt;field editable="1" name="Area"/&gt;<text:line-break/><text:s text:c="4"/>&lt;field editable="1" name="BROAD_TYPE"/&gt;<text:line-break/><text:s text:c="4"/>&lt;field editable="1" name="Check"/&gt;<text:line-break/><text:s text:c="4"/>&lt;field editable="1" name="DHERNO_1"/&gt;<text:line-break/><text:s text:c="4"/>&lt;field editable="1" name="DHERNO_2"/&gt;<text:line-break/><text:s text:c="4"/>&lt;field editable="1" name="DHERNO_3"/&gt;<text:line-break/><text:s text:c="4"/>&lt;field editable="1" name="DHERNO_4"/&gt;<text:line-break/><text:s text:c="4"/>&lt;field editable="1" name="DHERNO_5"/&gt;<text:line-break/><text:s text:c="4"/>&lt;field editable="1" name="DHEUID_1"/&gt;<text:line-break/><text:s text:c="4"/>&lt;field editable="1" name="DHEUID_2"/&gt;<text:line-break/><text:s text:c="4"/>&lt;field editable="1" name="DHEUID_3"/&gt;<text:line-break/><text:s text:c="4"/>&lt;field editable="1" name="DHEUID_4"/&gt;<text:line-break/><text:s text:c="4"/>&lt;field editable="1" name="DHEUID_5"/&gt;<text:line-break/><text:s text:c="4"/>&lt;field editable="1" name="EVIDENCE_1"/&gt;<text:line-break/><text:s text:c="4"/>&lt;field editable="1" name="EVIDENCE_2"/&gt;<text:line-break/><text:s text:c="4"/>&lt;field editable="1" name="Evidence_A"/&gt;<text:line-break/><text:s text:c="4"/>&lt;field editable="1" name="Evidence_B"/&gt;<text:line-break/><text:s text:c="4"/>&lt;field editable="1" name="Evidence_C"/&gt;<text:line-break/><text:s text:c="4"/>&lt;field editable="1" name="Evidence_D"/&gt;<text:line-break/><text:s text:c="4"/>&lt;field editable="1" name="Evidence_E"/&gt;<text:line-break/><text:soft-page-break/><text:s text:c="4"/>&lt;field editable="1" name="Evidence_F"/&gt;<text:line-break/><text:s text:c="4"/>&lt;field editable="1" name="Evidence_G"/&gt;<text:line-break/><text:s text:c="4"/>&lt;field editable="1" name="Evidence_H"/&gt;<text:line-break/><text:s text:c="4"/>&lt;field editable="1" name="Evidence_I"/&gt;<text:line-break/><text:s text:c="4"/>&lt;field editable="1" name="HERPREF_1"/&gt;<text:line-break/><text:s text:c="4"/>&lt;field editable="1" name="HERPREF_2"/&gt;<text:line-break/><text:s text:c="4"/>&lt;field editable="1" name="HERPREF_3"/&gt;<text:line-break/><text:s text:c="4"/>&lt;field editable="1" name="HERPREF_4"/&gt;<text:line-break/><text:s text:c="4"/>&lt;field editable="1" name="HERPREF_5"/&gt;<text:line-break/><text:s text:c="4"/>&lt;field editable="1" name="HER_LINK_4"/&gt;<text:line-break/><text:s text:c="4"/>&lt;field editable="1" name="HER_LINK_5"/&gt;<text:line-break/><text:s text:c="4"/>&lt;field editable="1" name="HER_NO"/&gt;<text:line-break/><text:s text:c="4"/>&lt;field editable="1" name="HE_UID"/&gt;<text:line-break/><text:s text:c="4"/>&lt;field editable="1" name="HE_URL1"/&gt;<text:line-break/><text:s text:c="4"/>&lt;field editable="1" name="HE_URL2"/&gt;<text:line-break/><text:s text:c="4"/>&lt;field editable="1" name="HE_URL3"/&gt;<text:line-break/><text:s text:c="4"/>&lt;field editable="1" name="HE_URL4"/&gt;<text:line-break/><text:s text:c="4"/>&lt;field editable="1" name="HE_URL5"/&gt;<text:line-break/><text:s text:c="4"/>&lt;field editable="1" name="JOIN"/&gt;<text:line-break/><text:s text:c="4"/>&lt;field editable="1" name="LAYER"/&gt;<text:line-break/><text:s text:c="4"/>&lt;field editable="1" name="MONUMENT_T"/&gt;<text:line-break/><text:s text:c="4"/>&lt;field editable="1"<text:s/>name="NARROWTYPE"/&gt;<text:line-break/><text:s text:c="4"/>&lt;field editable="1" name="NARROWTY_1"/&gt;<text:line-break/><text:s text:c="4"/>&lt;field editable="1" name="PERIOD"/&gt;<text:line-break/><text:s text:c="4"/>&lt;field editable="1" name="SOURCE_1"/&gt;<text:line-break/><text:s text:c="4"/>&lt;field editable="1" name="SOURCE_2"/&gt;<text:line-break/><text:s text:c="4"/>&lt;field editable="1" name="Shape_Area"/&gt;<text:line-break/><text:s text:c="4"/>&lt;field editable="1"<text:s/>name="Shape_Leng"/&gt;<text:line-break/><text:s text:c="4"/>&lt;field editable="1" name="county"/&gt;<text:line-break/><text:s text:c="4"/>&lt;field editable="1" name="fishevid1"/&gt;<text:line-break/><text:s text:c="4"/>&lt;field editable="1" name="fishevid2"/&gt;<text:line-break/><text:s text:c="4"/>&lt;field editable="1" name="fishevid3"/&gt;<text:line-break/><text:s text:c="4"/>&lt;field editable="1" name="fishevid4"/&gt;<text:line-break/><text:s text:c="4"/>&lt;field editable="1"<text:s/>name="fishevid5"/&gt;<text:line-break/><text:s text:c="4"/>&lt;field editable="1" name="fishevid6"/&gt;<text:line-break/><text:s text:c="4"/>&lt;field editable="1" name="fishevid7"/&gt;<text:line-break/><text:s text:c="4"/>&lt;field editable="1" name="fishevid8"/&gt;<text:line-break/><text:s text:c="4"/>&lt;field editable="1" name="fishper1"/&gt;<text:line-break/><text:s text:c="4"/>&lt;field editable="1" name="fishper2"/&gt;<text:line-break/><text:s text:c="4"/>&lt;field editable="1"<text:s/>name="fishper3"/&gt;<text:line-break/><text:s text:c="4"/>&lt;field editable="1" name="fishper4"/&gt;<text:line-break/><text:s text:c="4"/>&lt;field editable="1" name="fishper5"/&gt;<text:line-break/><text:s text:c="4"/>&lt;field editable="1" name="fishper6"/&gt;<text:line-break/><text:s text:c="4"/>&lt;field editable="1" name="fishper7"/&gt;<text:line-break/><text:s text:c="4"/>&lt;field editable="1" name="fishper8"/&gt;<text:line-break/><text:s text:c="4"/>&lt;field editable="1" name="fishper9"/&gt;<text:line-break/><text:s text:c="4"/>&lt;field editable="1" name="fishtyp1"/&gt;<text:line-break/><text:s text:c="4"/>&lt;field editable="1" name="fishtyp10"/&gt;<text:line-break/><text:s text:c="4"/>&lt;field editable="1" name="fishtyp11"/&gt;<text:line-break/><text:soft-page-break/><text:s text:c="4"/>&lt;field editable="1" name="fishtyp12"/&gt;<text:line-break/><text:s text:c="4"/>&lt;field editable="1" name="fishtyp13"/&gt;<text:line-break/><text:s text:c="4"/>&lt;field editable="1" name="fishtyp14"/&gt;<text:line-break/><text:s text:c="4"/>&lt;field editable="1" name="fishtyp15"/&gt;<text:line-break/><text:s text:c="4"/>&lt;field editable="1" name="fishtyp16"/&gt;<text:line-break/><text:s text:c="4"/>&lt;field editable="1" name="fishtyp17"/&gt;<text:line-break/><text:s text:c="4"/>&lt;field editable="1" name="fishtyp18"/&gt;<text:line-break/><text:s text:c="4"/>&lt;field editable="1" name="fishtyp19"/&gt;<text:line-break/><text:s text:c="4"/>&lt;field editable="1" name="fishtyp2"/&gt;<text:line-break/><text:s text:c="4"/>&lt;field editable="1" name="fishtyp20"/&gt;<text:line-break/><text:s text:c="4"/>&lt;field editable="1" name="fishtyp21"/&gt;<text:line-break/><text:s text:c="4"/>&lt;field editable="1" name="fishtyp22"/&gt;<text:line-break/><text:s text:c="4"/>&lt;field editable="1" name="fishtyp3"/&gt;<text:line-break/><text:s text:c="4"/>&lt;field editable="1" name="fishtyp4"/&gt;<text:line-break/><text:s text:c="4"/>&lt;field editable="1" name="fishtyp5"/&gt;<text:line-break/><text:s text:c="4"/>&lt;field editable="1" name="fishtyp6"/&gt;<text:line-break/><text:s text:c="4"/>&lt;field editable="1" name="fishtyp7"/&gt;<text:line-break/><text:s text:c="4"/>&lt;field editable="1" name="fishtyp8"/&gt;<text:line-break/><text:s text:c="4"/>&lt;field editable="1" name="fishtyp9"/&gt;<text:line-break/><text:s text:c="4"/>&lt;field editable="1" name="her_link_1"/&gt;<text:line-break/><text:s text:c="4"/>&lt;field editable="1" name="her_link_2"/&gt;<text:line-break/><text:s text:c="4"/>&lt;field editable="1" name="her_link_3"/&gt;<text:line-break/><text:s text:c="4"/>&lt;field editable="1" name="narrowt_10"/&gt;<text:line-break/><text:s text:c="4"/>&lt;field editable="1" name="narrowt_11"/&gt;<text:line-break/><text:s text:c="4"/>&lt;field editable="1" name="narrowt_12"/&gt;<text:line-break/><text:s text:c="4"/>&lt;field editable="1" name="narrowt_13"/&gt;<text:line-break/><text:s text:c="4"/>&lt;field editable="1" name="narrowty_2"/&gt;<text:line-break/><text:s text:c="4"/>&lt;field editable="1" name="narrowty_3"/&gt;<text:line-break/><text:s text:c="4"/>&lt;field editable="1" name="narrowty_4"/&gt;<text:line-break/><text:s text:c="4"/>&lt;field editable="1" name="narrowty_5"/&gt;<text:line-break/><text:s text:c="4"/>&lt;field editable="1" name="narrowty_6"/&gt;<text:line-break/><text:s text:c="4"/>&lt;field editable="1" name="narrowty_7"/&gt;<text:line-break/><text:s text:c="4"/>&lt;field editable="1" name="narrowty_8"/&gt;<text:line-break/><text:s text:c="4"/>&lt;field editable="1" name="narrowty_9"/&gt;<text:line-break/><text:s text:c="4"/>&lt;field editable="1" name="narrowtyp1"/&gt;<text:line-break/><text:s text:c="4"/>&lt;field editable="1" name="narrowtyp2"/&gt;<text:line-break/><text:s text:c="4"/>&lt;field editable="1" name="narrowtyp3"/&gt;<text:line-break/><text:s text:c="4"/>&lt;field editable="1" name="narrowtyp4"/&gt;<text:line-break/><text:s text:c="4"/>&lt;field editable="1" name="narrowtyp5"/&gt;<text:line-break/><text:s text:c="4"/>&lt;field editable="1" name="narrowtyp6"/&gt;<text:line-break/><text:s text:c="4"/>&lt;field editable="1" name="narrowtyp7"/&gt;<text:line-break/><text:s text:c="4"/>&lt;field editable="1" name="narrowtyp8"/&gt;<text:line-break/><text:s text:c="4"/>&lt;field editable="1" name="narrowtyp9"/&gt;<text:line-break/><text:s text:c="4"/>&lt;field editable="1" name="per1"/&gt;<text:line-break/><text:s text:c="3"/><text:s/>&lt;field editable="1" name="per2"/&gt;<text:line-break/><text:s text:c="4"/>&lt;field editable="1" name="per3"/&gt;<text:line-break/><text:s text:c="4"/>&lt;field editable="1" name="per4"/&gt;<text:line-break/><text:s text:c="4"/>&lt;field editable="1" name="per5"/&gt;<text:line-break/><text:s text:c="4"/>&lt;field editable="1" name="per6"/&gt;<text:line-break/><text:soft-page-break/><text:s text:c="4"/>&lt;field editable="1" name="per7"/&gt;<text:line-break/><text:s text:c="4"/>&lt;field editable="1" name="per8"/&gt;<text:line-break/><text:s text:c="4"/>&lt;field editable="1" name="per9"/&gt;<text:line-break/><text:s text:c="4"/>&lt;field editable="1" name="project"/&gt;<text:line-break/><text:s text:c="2"/>&lt;/editable&gt;<text:line-break/><text:s text:c="2"/>&lt;labelOnTop&gt;<text:line-break/><text:s text:c="4"/>&lt;field name="Area" labelOnTop="0"/&gt;<text:line-break/><text:s text:c="4"/>&lt;field name="BROAD_TYPE" labelOnTop="0"/&gt;<text:line-break/><text:s text:c="4"/>&lt;field name="Check" labelOnTop="0"/&gt;<text:line-break/><text:s text:c="4"/>&lt;field name="DHERNO_1" labelOnTop="0"/&gt;<text:line-break/><text:s text:c="4"/>&lt;field name="DHERNO_2" labelOnTop="0"/&gt;<text:line-break/><text:s text:c="4"/>&lt;field name="DHERNO_3" labelOnTop="0"/&gt;<text:line-break/><text:s text:c="4"/>&lt;field name="DHERNO_4" labelOnTop="0"/&gt;<text:line-break/><text:s text:c="4"/>&lt;field name="DHERNO_5" labelOnTop="0"/&gt;<text:line-break/><text:s text:c="4"/>&lt;field name="DHEUID_1" labelOnTop="0"/&gt;<text:line-break/><text:s text:c="4"/>&lt;field name="DHEUID_2" labelOnTop="0"/&gt;<text:line-break/><text:s text:c="4"/>&lt;field name="DHEUID_3" labelOnTop="0"/&gt;<text:line-break/><text:s text:c="4"/>&lt;field name="DHEUID_4" labelOnTop="0"/&gt;<text:line-break/><text:s text:c="4"/>&lt;field name="DHEUID_5" labelOnTop="0"/&gt;<text:line-break/><text:s text:c="4"/>&lt;field name="EVIDENCE_1" labelOnTop="0"/&gt;<text:line-break/><text:s text:c="4"/>&lt;field name="EVIDENCE_2" labelOnTop="0"/&gt;<text:line-break/><text:s text:c="4"/>&lt;field name="Evidence_A" labelOnTop="0"/&gt;<text:line-break/><text:s text:c="4"/>&lt;field name="Evidence_B" labelOnTop="0"/&gt;<text:line-break/><text:s text:c="4"/>&lt;field name="Evidence_C" labelOnTop="0"/&gt;<text:line-break/><text:s text:c="4"/>&lt;field name="Evidence_D" labelOnTop="0"/&gt;<text:line-break/><text:s text:c="4"/>&lt;field name="Evidence_E" labelOnTop="0"/&gt;<text:line-break/><text:s text:c="4"/>&lt;field name="Evidence_F" labelOnTop="0"/&gt;<text:line-break/><text:s text:c="4"/>&lt;field name="Evidence_G" labelOnTop="0"/&gt;<text:line-break/><text:s text:c="4"/>&lt;field name="Evidence_H" labelOnTop="0"/&gt;<text:line-break/><text:s text:c="4"/>&lt;field name="Evidence_I" labelOnTop="0"/&gt;<text:line-break/><text:s text:c="4"/>&lt;field name="HERPREF_1" labelOnTop="0"/&gt;<text:line-break/><text:s text:c="4"/>&lt;field name="HERPREF_2" labelOnTop="0"/&gt;<text:line-break/><text:s text:c="2"/><text:s text:c="2"/>&lt;field name="HERPREF_3" labelOnTop="0"/&gt;<text:line-break/><text:s text:c="4"/>&lt;field name="HERPREF_4" labelOnTop="0"/&gt;<text:line-break/><text:s text:c="4"/>&lt;field name="HERPREF_5" labelOnTop="0"/&gt;<text:line-break/><text:s text:c="4"/>&lt;field name="HER_LINK_4" labelOnTop="0"/&gt;<text:line-break/><text:s text:c="4"/>&lt;field name="HER_LINK_5" labelOnTop="0"/&gt;<text:line-break/><text:s text:c="4"/>&lt;field name="HER_NO" labelOnTop="0"/&gt;<text:line-break/><text:s text:c="4"/>&lt;field name="HE_UID" labelOnTop="0"/&gt;<text:line-break/><text:s text:c="4"/>&lt;field name="HE_URL1" labelOnTop="0"/&gt;<text:line-break/><text:s text:c="4"/>&lt;field name="HE_URL2" labelOnTop="0"/&gt;<text:line-break/><text:s text:c="4"/>&lt;field name="HE_URL3" labelOnTop="0"/&gt;<text:line-break/><text:s text:c="4"/>&lt;field name="HE_URL4" labelOnTop="0"/&gt;<text:line-break/><text:s text:c="4"/>&lt;field name="HE_URL5" labelOnTop="0"/&gt;<text:line-break/><text:s text:c="4"/>&lt;field name="JOIN" labelOnTop="0"/&gt;<text:line-break/><text:s text:c="4"/>&lt;field name="LAYER" labelOnTop="0"/&gt;<text:line-break/><text:s text:c="4"/>&lt;field name="MONUMENT_T" labelOnTop="0"/&gt;<text:line-break/><text:s text:c="4"/>&lt;field name="NARROWTYPE" labelOnTop="0"/&gt;<text:line-break/><text:s text:c="4"/>&lt;field name="NARROWTY_1" labelOnTop="0"/&gt;<text:line-break/><text:soft-page-break/><text:s text:c="4"/>&lt;field name="PERIOD"<text:s/>labelOnTop="0"/&gt;<text:line-break/><text:s text:c="4"/>&lt;field name="SOURCE_1" labelOnTop="0"/&gt;<text:line-break/><text:s text:c="4"/>&lt;field name="SOURCE_2" labelOnTop="0"/&gt;<text:line-break/><text:s text:c="4"/>&lt;field name="Shape_Area" labelOnTop="0"/&gt;<text:line-break/><text:s text:c="4"/>&lt;field name="Shape_Leng" labelOnTop="0"/&gt;<text:line-break/><text:s text:c="4"/>&lt;field name="county" labelOnTop="0"/&gt;<text:line-break/><text:s text:c="4"/>&lt;field name="fishevid1" labelOnTop="0"/&gt;<text:line-break/><text:s text:c="4"/>&lt;field name="fishevid2" labelOnTop="0"/&gt;<text:line-break/><text:s text:c="4"/>&lt;field name="fishevid3" labelOnTop="0"/&gt;<text:line-break/><text:s text:c="4"/>&lt;field name="fishevid4" labelOnTop="0"/&gt;<text:line-break/><text:s text:c="4"/>&lt;field name="fishevid5" labelOnTop="0"/&gt;<text:line-break/><text:s text:c="4"/>&lt;field name="fishevid6" labelOnTop="0"/&gt;<text:line-break/><text:s text:c="3"/><text:s/>&lt;field name="fishevid7" labelOnTop="0"/&gt;<text:line-break/><text:s text:c="4"/>&lt;field name="fishevid8" labelOnTop="0"/&gt;<text:line-break/><text:s text:c="4"/>&lt;field name="fishper1" labelOnTop="0"/&gt;<text:line-break/><text:s text:c="4"/>&lt;field name="fishper2" labelOnTop="0"/&gt;<text:line-break/><text:s text:c="4"/>&lt;field name="fishper3" labelOnTop="0"/&gt;<text:line-break/><text:s text:c="4"/>&lt;field name="fishper4" labelOnTop="0"/&gt;<text:line-break/><text:s text:c="4"/>&lt;field name="fishper5" labelOnTop="0"/&gt;<text:line-break/><text:s text:c="4"/>&lt;field name="fishper6" labelOnTop="0"/&gt;<text:line-break/><text:s text:c="4"/>&lt;field name="fishper7" labelOnTop="0"/&gt;<text:line-break/><text:s text:c="4"/>&lt;field name="fishper8" labelOnTop="0"/&gt;<text:line-break/><text:s text:c="4"/>&lt;field name="fishper9" labelOnTop="0"/&gt;<text:line-break/><text:s text:c="4"/>&lt;field name="fishtyp1" labelOnTop="0"/&gt;<text:line-break/><text:s text:c="4"/>&lt;field name="fishtyp10" labelOnTop="0"/&gt;<text:line-break/><text:s text:c="4"/>&lt;field name="fishtyp11" labelOnTop="0"/&gt;<text:line-break/><text:s text:c="4"/>&lt;field name="fishtyp12" labelOnTop="0"/&gt;<text:line-break/><text:s text:c="4"/>&lt;field name="fishtyp13" labelOnTop="0"/&gt;<text:line-break/><text:s text:c="4"/>&lt;field name="fishtyp14" labelOnTop="0"/&gt;<text:line-break/><text:s text:c="4"/>&lt;field name="fishtyp15" labelOnTop="0"/&gt;<text:line-break/><text:s text:c="4"/>&lt;field name="fishtyp16" labelOnTop="0"/&gt;<text:line-break/><text:s text:c="4"/>&lt;field name="fishtyp17" labelOnTop="0"/&gt;<text:line-break/><text:s text:c="4"/>&lt;field name="fishtyp18" labelOnTop="0"/&gt;<text:line-break/><text:s text:c="4"/>&lt;field name="fishtyp19" labelOnTop="0"/&gt;<text:line-break/><text:s text:c="4"/>&lt;field name="fishtyp2" labelOnTop="0"/&gt;<text:line-break/><text:s text:c="3"/><text:s/>&lt;field name="fishtyp20" labelOnTop="0"/&gt;<text:line-break/><text:s text:c="4"/>&lt;field name="fishtyp21" labelOnTop="0"/&gt;<text:line-break/><text:s text:c="4"/>&lt;field name="fishtyp22" labelOnTop="0"/&gt;<text:line-break/><text:s text:c="4"/>&lt;field name="fishtyp3" labelOnTop="0"/&gt;<text:line-break/><text:s text:c="4"/>&lt;field name="fishtyp4" labelOnTop="0"/&gt;<text:line-break/><text:s text:c="4"/>&lt;field name="fishtyp5" labelOnTop="0"/&gt;<text:line-break/><text:s text:c="4"/>&lt;field name="fishtyp6" labelOnTop="0"/&gt;<text:line-break/><text:s text:c="4"/>&lt;field name="fishtyp7" labelOnTop="0"/&gt;<text:line-break/><text:s text:c="4"/>&lt;field name="fishtyp8" labelOnTop="0"/&gt;<text:line-break/><text:s text:c="4"/>&lt;field name="fishtyp9" labelOnTop="0"/&gt;<text:line-break/><text:s text:c="4"/>&lt;field name="her_link_1" labelOnTop="0"/&gt;<text:line-break/><text:s text:c="4"/>&lt;field name="her_link_2" labelOnTop="0"/&gt;<text:line-break/><text:s text:c="4"/>&lt;field name="her_link_3" labelOnTop="0"/&gt;<text:line-break/><text:s text:c="4"/>&lt;field name="narrowt_10" labelOnTop="0"/&gt;<text:line-break/><text:soft-page-break/><text:s text:c="4"/>&lt;field name="narrowt_11" labelOnTop="0"/&gt;<text:line-break/><text:s text:c="4"/>&lt;field name="narrowt_12" labelOnTop="0"/&gt;<text:line-break/><text:s text:c="4"/>&lt;field name="narrowt_13" labelOnTop="0"/&gt;<text:line-break/><text:s text:c="4"/>&lt;field name="narrowty_2" labelOnTop="0"/&gt;<text:line-break/><text:s text:c="4"/>&lt;field name="narrowty_3" labelOnTop="0"/&gt;<text:line-break/><text:s text:c="4"/>&lt;field name="narrowty_4" labelOnTop="0"/&gt;<text:line-break/><text:s text:c="4"/>&lt;field name="narrowty_5" labelOnTop="0"/&gt;<text:line-break/><text:s text:c="4"/>&lt;field name="narrowty_6" labelOnTop="0"/&gt;<text:line-break/><text:s text:c="4"/>&lt;field name="narrowty_7" labelOnTop="0"/&gt;<text:line-break/><text:s text:c="4"/>&lt;field name="narrowty_8" labelOnTop="0"/&gt;<text:line-break/><text:s text:c="4"/>&lt;field name="narrowty_9" labelOnTop="0"/&gt;<text:line-break/><text:s text:c="4"/>&lt;field name="narrowtyp1" labelOnTop="0"/&gt;<text:line-break/><text:s text:c="4"/>&lt;field name="narrowtyp2" labelOnTop="0"/&gt;<text:line-break/><text:s text:c="4"/>&lt;field name="narrowtyp3" labelOnTop="0"/&gt;<text:line-break/><text:s text:c="4"/>&lt;field name="narrowtyp4" labelOnTop="0"/&gt;<text:line-break/><text:s text:c="4"/>&lt;field name="narrowtyp5" labelOnTop="0"/&gt;<text:line-break/><text:s text:c="4"/>&lt;field name="narrowtyp6" labelOnTop="0"/&gt;<text:line-break/><text:s text:c="4"/>&lt;field name="narrowtyp7" labelOnTop="0"/&gt;<text:line-break/><text:s text:c="4"/>&lt;field name="narrowtyp8" labelOnTop="0"/&gt;<text:line-break/><text:s text:c="4"/>&lt;field name="narrowtyp9" labelOnTop="0"/&gt;<text:line-break/><text:s text:c="4"/>&lt;field name="per1" labelOnTop="0"/&gt;<text:line-break/><text:s text:c="4"/>&lt;field name="per2" labelOnTop="0"/&gt;<text:line-break/><text:s text:c="4"/>&lt;field name="per3" labelOnTop="0"/&gt;<text:line-break/><text:s text:c="4"/>&lt;field name="per4" labelOnTop="0"/&gt;<text:line-break/><text:s text:c="4"/>&lt;field name="per5" labelOnTop="0"/&gt;<text:line-break/><text:s text:c="4"/>&lt;field name="per6" labelOnTop="0"/&gt;<text:line-break/><text:s text:c="4"/>&lt;field name="per7" labelOnTop="0"/&gt;<text:line-break/><text:s text:c="4"/>&lt;field name="per8" labelOnTop="0"/&gt;<text:line-break/><text:s text:c="4"/>&lt;field name="per9" labelOnTop="0"/&gt;<text:line-break/><text:s text:c="4"/>&lt;field name="project" labelOnTop="0"/&gt;<text:line-break/><text:s text:c="2"/>&lt;/labelOnTop&gt;<text:line-break/><text:s text:c="2"/>&lt;reuseLastValue&gt;<text:line-break/><text:s text:c="4"/>&lt;field reuseLastValue="0" name="Area"/&gt;<text:line-break/><text:s text:c="4"/>&lt;field reuseLastValue="0" name="BROAD_TYPE"/&gt;<text:line-break/><text:s text:c="4"/>&lt;field reuseLastValue="0" name="Check"/&gt;<text:line-break/><text:s text:c="4"/>&lt;field reuseLastValue="0" name="DHERNO_1"/&gt;<text:line-break/><text:s text:c="4"/>&lt;field reuseLastValue="0" name="DHERNO_2"/&gt;<text:line-break/><text:s text:c="4"/>&lt;field reuseLastValue="0" name="DHERNO_3"/&gt;<text:line-break/><text:s text:c="4"/>&lt;field reuseLastValue="0" name="DHERNO_4"/&gt;<text:line-break/><text:s text:c="4"/>&lt;field reuseLastValue="0" name="DHERNO_5"/&gt;<text:line-break/><text:s text:c="4"/>&lt;field reuseLastValue="0" name="DHEUID_1"/&gt;<text:line-break/><text:s text:c="4"/>&lt;field reuseLastValue="0" name="DHEUID_2"/&gt;<text:line-break/><text:s text:c="4"/>&lt;field reuseLastValue="0" name="DHEUID_3"/&gt;<text:line-break/><text:s text:c="4"/>&lt;field reuseLastValue="0" name="DHEUID_4"/&gt;<text:line-break/><text:s text:c="4"/>&lt;field reuseLastValue="0" name="DHEUID_5"/&gt;<text:line-break/><text:s text:c="4"/>&lt;field reuseLastValue="0" name="EVIDENCE_1"/&gt;<text:line-break/><text:s text:c="4"/>&lt;field reuseLastValue="0" name="EVIDENCE_2"/&gt;<text:line-break/><text:s text:c="4"/>&lt;field reuseLastValue="0" name="Evidence_A"/&gt;<text:line-break/><text:s text:c="4"/>&lt;field reuseLastValue="0" name="Evidence_B"/&gt;<text:line-break/><text:soft-page-break/><text:s text:c="4"/>&lt;field reuseLastValue="0" name="Evidence_C"/&gt;<text:line-break/><text:s text:c="4"/>&lt;field reuseLastValue="0" name="Evidence_D"/&gt;<text:line-break/><text:s text:c="4"/>&lt;field reuseLastValue="0" name="Evidence_E"/&gt;<text:line-break/><text:s text:c="4"/>&lt;field reuseLastValue="0" name="Evidence_F"/&gt;<text:line-break/><text:s text:c="4"/>&lt;field reuseLastValue="0" name="Evidence_G"/&gt;<text:line-break/><text:s text:c="4"/>&lt;field reuseLastValue="0" name="Evidence_H"/&gt;<text:line-break/><text:s text:c="4"/>&lt;field reuseLastValue="0" name="Evidence_I"/&gt;<text:line-break/><text:s text:c="4"/>&lt;field reuseLastValue="0" name="HERPREF_1"/&gt;<text:line-break/><text:s text:c="4"/>&lt;field reuseLastValue="0" name="HERPREF_2"/&gt;<text:line-break/><text:s text:c="4"/>&lt;field reuseLastValue="0" name="HERPREF_3"/&gt;<text:line-break/><text:s text:c="4"/>&lt;field reuseLastValue="0"<text:s/>name="HERPREF_4"/&gt;<text:line-break/><text:s text:c="4"/>&lt;field reuseLastValue="0" name="HERPREF_5"/&gt;<text:line-break/><text:s text:c="4"/>&lt;field reuseLastValue="0" name="HER_LINK_4"/&gt;<text:line-break/><text:s text:c="4"/>&lt;field reuseLastValue="0" name="HER_LINK_5"/&gt;<text:line-break/><text:s text:c="4"/>&lt;field reuseLastValue="0" name="HER_NO"/&gt;<text:line-break/><text:s text:c="4"/>&lt;field reuseLastValue="0" name="HE_UID"/&gt;<text:line-break/><text:s text:c="4"/>&lt;field reuseLastValue="0" name="HE_URL1"/&gt;<text:line-break/><text:s text:c="4"/>&lt;field reuseLastValue="0" name="HE_URL2"/&gt;<text:line-break/><text:s text:c="4"/>&lt;field reuseLastValue="0" name="HE_URL3"/&gt;<text:line-break/><text:s text:c="4"/>&lt;field reuseLastValue="0" name="HE_URL4"/&gt;<text:line-break/><text:s text:c="4"/>&lt;field reuseLastValue="0" name="HE_URL5"/&gt;<text:line-break/><text:s text:c="4"/>&lt;field reuseLastValue="0" name="JOIN"/&gt;<text:line-break/><text:s text:c="4"/>&lt;field reuseLastValue="0" name="LAYER"/&gt;<text:line-break/><text:s text:c="4"/>&lt;field reuseLastValue="0" name="MONUMENT_T"/&gt;<text:line-break/><text:s text:c="4"/>&lt;field reuseLastValue="0" name="NARROWTYPE"/&gt;<text:line-break/><text:s text:c="4"/>&lt;field reuseLastValue="0" name="NARROWTY_1"/&gt;<text:line-break/><text:s text:c="4"/>&lt;field reuseLastValue="0" name="PERIOD"/&gt;<text:line-break/><text:s text:c="4"/>&lt;field reuseLastValue="0" name="SOURCE_1"/&gt;<text:line-break/><text:s text:c="4"/>&lt;field reuseLastValue="0" name="SOURCE_2"/&gt;<text:line-break/><text:s text:c="4"/>&lt;field reuseLastValue="0" name="Shape_Area"/&gt;<text:line-break/><text:s text:c="4"/>&lt;field reuseLastValue="0" name="Shape_Leng"/&gt;<text:line-break/><text:s text:c="4"/>&lt;field reuseLastValue="0" name="county"/&gt;<text:line-break/><text:s text:c="2"/><text:s text:c="2"/>&lt;field reuseLastValue="0" name="fishevid1"/&gt;<text:line-break/><text:s text:c="4"/>&lt;field reuseLastValue="0" name="fishevid2"/&gt;<text:line-break/><text:s text:c="4"/>&lt;field reuseLastValue="0" name="fishevid3"/&gt;<text:line-break/><text:s text:c="4"/>&lt;field reuseLastValue="0" name="fishevid4"/&gt;<text:line-break/><text:s text:c="4"/>&lt;field reuseLastValue="0" name="fishevid5"/&gt;<text:line-break/><text:s text:c="4"/>&lt;field reuseLastValue="0" name="fishevid6"/&gt;<text:line-break/><text:s text:c="4"/>&lt;field reuseLastValue="0" name="fishevid7"/&gt;<text:line-break/><text:s text:c="4"/>&lt;field reuseLastValue="0" name="fishevid8"/&gt;<text:line-break/><text:s text:c="4"/>&lt;field reuseLastValue="0" name="fishper1"/&gt;<text:line-break/><text:s text:c="4"/>&lt;field reuseLastValue="0" name="fishper2"/&gt;<text:line-break/><text:s text:c="4"/>&lt;field reuseLastValue="0" name="fishper3"/&gt;<text:line-break/><text:s text:c="4"/>&lt;field reuseLastValue="0" name="fishper4"/&gt;<text:line-break/><text:s text:c="4"/>&lt;field reuseLastValue="0" name="fishper5"/&gt;<text:line-break/><text:s text:c="4"/>&lt;field reuseLastValue="0" name="fishper6"/&gt;<text:line-break/><text:s text:c="4"/>&lt;field reuseLastValue="0" name="fishper7"/&gt;<text:line-break/><text:s text:c="4"/>&lt;field reuseLastValue="0" name="fishper8"/&gt;<text:line-break/><text:s text:c="4"/>&lt;field reuseLastValue="0" name="fishper9"/&gt;<text:line-break/><text:soft-page-break/><text:s text:c="4"/>&lt;field reuseLastValue="0" name="fishtyp1"/&gt;<text:line-break/><text:s text:c="4"/>&lt;field reuseLastValue="0" name="fishtyp10"/&gt;<text:line-break/><text:s text:c="4"/>&lt;field reuseLastValue="0" name="fishtyp11"/&gt;<text:line-break/><text:s text:c="4"/>&lt;field reuseLastValue="0" name="fishtyp12"/&gt;<text:line-break/><text:s text:c="4"/>&lt;field reuseLastValue="0" name="fishtyp13"/&gt;<text:line-break/><text:s text:c="4"/>&lt;field reuseLastValue="0" name="fishtyp14"/&gt;<text:line-break/><text:s text:c="4"/>&lt;field reuseLastValue="0" name="fishtyp15"/&gt;<text:line-break/><text:s text:c="4"/>&lt;field reuseLastValue="0" name="fishtyp16"/&gt;<text:line-break/><text:s text:c="4"/>&lt;field reuseLastValue="0" name="fishtyp17"/&gt;<text:line-break/><text:s text:c="4"/>&lt;field reuseLastValue="0" name="fishtyp18"/&gt;<text:line-break/><text:s text:c="4"/>&lt;field reuseLastValue="0" name="fishtyp19"/&gt;<text:line-break/><text:s text:c="4"/>&lt;field reuseLastValue="0" name="fishtyp2"/&gt;<text:line-break/><text:s text:c="4"/>&lt;field reuseLastValue="0" name="fishtyp20"/&gt;<text:line-break/><text:s text:c="4"/>&lt;field reuseLastValue="0" name="fishtyp21"/&gt;<text:line-break/><text:s text:c="4"/>&lt;field reuseLastValue="0"<text:s/>name="fishtyp22"/&gt;<text:line-break/><text:s text:c="4"/>&lt;field reuseLastValue="0" name="fishtyp3"/&gt;<text:line-break/><text:s text:c="4"/>&lt;field reuseLastValue="0" name="fishtyp4"/&gt;<text:line-break/><text:s text:c="4"/>&lt;field reuseLastValue="0" name="fishtyp5"/&gt;<text:line-break/><text:s text:c="4"/>&lt;field reuseLastValue="0" name="fishtyp6"/&gt;<text:line-break/><text:s text:c="4"/>&lt;field reuseLastValue="0" name="fishtyp7"/&gt;<text:line-break/><text:s text:c="4"/>&lt;field reuseLastValue="0" name="fishtyp8"/&gt;<text:line-break/><text:s text:c="4"/>&lt;field reuseLastValue="0" name="fishtyp9"/&gt;<text:line-break/><text:s text:c="4"/>&lt;field reuseLastValue="0" name="her_link_1"/&gt;<text:line-break/><text:s text:c="4"/>&lt;field reuseLastValue="0" name="her_link_2"/&gt;<text:line-break/><text:s text:c="4"/>&lt;field reuseLastValue="0" name="her_link_3"/&gt;<text:line-break/><text:s text:c="4"/>&lt;field reuseLastValue="0" name="narrowt_10"/&gt;<text:line-break/><text:s text:c="4"/>&lt;field reuseLastValue="0" name="narrowt_11"/&gt;<text:line-break/><text:s text:c="4"/>&lt;field reuseLastValue="0" name="narrowt_12"/&gt;<text:line-break/><text:s text:c="4"/>&lt;field reuseLastValue="0" name="narrowt_13"/&gt;<text:line-break/><text:s text:c="4"/>&lt;field reuseLastValue="0" name="narrowty_2"/&gt;<text:line-break/><text:s text:c="4"/>&lt;field reuseLastValue="0" name="narrowty_3"/&gt;<text:line-break/><text:s text:c="4"/>&lt;field reuseLastValue="0" name="narrowty_4"/&gt;<text:line-break/><text:s text:c="4"/>&lt;field reuseLastValue="0" name="narrowty_5"/&gt;<text:line-break/><text:s text:c="4"/>&lt;field reuseLastValue="0" name="narrowty_6"/&gt;<text:line-break/><text:s text:c="4"/>&lt;field reuseLastValue="0" name="narrowty_7"/&gt;<text:line-break/><text:s text:c="4"/>&lt;field reuseLastValue="0" name="narrowty_8"/&gt;<text:line-break/><text:s text:c="4"/>&lt;field reuseLastValue="0" name="narrowty_9"/&gt;<text:line-break/><text:s text:c="4"/>&lt;field reuseLastValue="0" name="narrowtyp1"/&gt;<text:line-break/><text:s text:c="4"/>&lt;field reuseLastValue="0" name="narrowtyp2"/&gt;<text:line-break/><text:s text:c="4"/>&lt;field reuseLastValue="0" name="narrowtyp3"/&gt;<text:line-break/><text:s text:c="4"/>&lt;field reuseLastValue="0" name="narrowtyp4"/&gt;<text:line-break/><text:s text:c="4"/>&lt;field reuseLastValue="0" name="narrowtyp5"/&gt;<text:line-break/><text:s text:c="4"/>&lt;field reuseLastValue="0" name="narrowtyp6"/&gt;<text:line-break/><text:s text:c="4"/>&lt;field reuseLastValue="0" name="narrowtyp7"/&gt;<text:line-break/><text:s text:c="4"/>&lt;field reuseLastValue="0" name="narrowtyp8"/&gt;<text:line-break/><text:s text:c="4"/>&lt;field reuseLastValue="0" name="narrowtyp9"/&gt;<text:line-break/><text:s text:c="4"/>&lt;field reuseLastValue="0" name="per1"/&gt;<text:line-break/><text:s text:c="4"/>&lt;field reuseLastValue="0" name="per2"/&gt;<text:line-break/><text:s text:c="4"/>&lt;field reuseLastValue="0" name="per3"/&gt;<text:line-break/><text:soft-page-break/><text:s text:c="4"/>&lt;field reuseLastValue="0" name="per4"/&gt;<text:line-break/><text:s text:c="4"/>&lt;field reuseLastValue="0" name="per5"/&gt;<text:line-break/><text:s text:c="4"/>&lt;field reuseLastValue="0" name="per6"/&gt;<text:line-break/><text:s text:c="4"/>&lt;field reuseLastValue="0" name="per7"/&gt;<text:line-break/><text:s text:c="4"/>&lt;field reuseLastValue="0" name="per8"/&gt;<text:line-break/><text:s text:c="4"/>&lt;field reuseLastValue="0" name="per9"/&gt;<text:line-break/><text:s text:c="4"/>&lt;field reuseLastValue="0" name="project"/&gt;<text:line-break/><text:s text:c="2"/>&lt;/reuseLastValue&gt;<text:line-break/><text:s text:c="2"/>&lt;dataDefinedFieldProperties/&gt;<text:line-break/><text:s text:c="2"/>&lt;widgets/&gt;<text:line-break/><text:s text:c="2"/>&lt;layerGeometryType&gt;2&lt;/layerGeometryType&gt;<text:line-break/>&lt;/qgis&gt;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ormal" style:display-name="Normal" style:family="paragraph">
      <style:text-properties style:font-name="Calibri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efaultParagraphFont" style:display-name="Default Paragraph Font" style:family="text"/>
    <style:style style:name="NumberingSymbols" style:display-name="Numbering Symbols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15%"/>
      <style:text-properties fo:hyphenate="false"/>
    </style:style>
    <style:style style:name="List" style:display-name="List" style:family="paragraph" style:parent-style-name="BodyText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HorizontalLine" style:display-name="Horizontal Line" style:family="paragraph" style:parent-style-name="Normal" style:next-style-name="BodyText">
      <style:paragraph-properties text:number-lines="false" fo:border-top="0in none #000000" fo:border-left="0in none #000000" fo:border-bottom="0.0104in double #808080" style:border-line-width-bottom="0.0034in 0.0034in 0.0034in" fo:border-right="0in none #000000" fo:padding="0in" style:shadow="none" fo:margin-bottom="0.1965in"/>
      <style:text-properties fo:font-size="6pt" style:font-size-asian="6pt" style:font-size-complex="6pt" fo:hyphenate="false"/>
    </style:style>
    <style:style style:name="Title" style:display-name="Title" style:family="paragraph" style:parent-style-name="Normal" style:next-style-name="Normal">
      <style:paragraph-properties style:contextual-spacing="true"/>
      <style:text-properties style:font-name="Calibri Light" style:font-name-asian="Times New Roman" style:font-name-complex="Mangal" fo:font-weight="bold" style:font-weight-asian="bold" fo:letter-spacing="-0.0069in" style:letter-kerning="true" fo:font-size="16pt" style:font-size-asian="16pt" style:font-size-complex="25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Mangal" fo:font-weight="bold" style:font-weight-asian="bold" fo:letter-spacing="-0.0069in" style:letter-kerning="true" fo:font-size="16pt" style:font-size-asian="16pt" style:font-size-complex="25pt" style:language-asian="zh" style:country-asian="CN" style:language-complex="hi" style:country-complex="IN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Mangal" fo:color="#2F5496" style:letter-kerning="true" fo:font-size="16pt" style:font-size-asian="16pt" style:font-size-complex="14.5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icklin, Pascale</meta:initial-creator>
    <dc:creator>Hicklin, Pascale</dc:creator>
    <meta:creation-date>2024-02-22T17:28:00Z</meta:creation-date>
    <dc:date>2024-02-22T17:31:00Z</dc:date>
    <meta:print-date>1601-01-01T00:00:00Z</meta:print-date>
    <meta:template xlink:href="Normal" xlink:type="simple"/>
    <meta:editing-cycles>3</meta:editing-cycles>
    <meta:editing-duration>PT300S</meta:editing-duration>
    <meta:document-statistic meta:page-count="52" meta:paragraph-count="216" meta:word-count="16210" meta:character-count="108395" meta:row-count="770" meta:non-whitespace-character-count="92401"/>
  </office:meta>
</office:document-meta>
</file>